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style:font-name-asian="Arial Unicode MS" style:font-name-complex="Tahoma"/>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yle">
      <style:paragraph-properties style:writing-mode="lr-tb"/>
      <style:text-properties style:font-name="Times New Roman"/>
    </style:style>
    <style:style style:name="P9" style:family="paragraph" style:parent-style-name="Style">
      <style:paragraph-properties fo:margin-left="0.051cm" fo:margin-right="0.018cm" fo:line-height="0.482cm" fo:text-align="justify" style:justify-single-word="false" fo:text-indent="0cm" style:auto-text-indent="false" style:writing-mode="lr-tb"/>
    </style:style>
    <style:style style:name="P10" style:family="paragraph" style:parent-style-name="Style">
      <style:paragraph-properties fo:margin-left="0cm" fo:margin-right="0.009cm" fo:margin-top="0.007cm" fo:margin-bottom="0cm" fo:line-height="0.473cm" fo:text-align="justify" style:justify-single-word="false" fo:text-indent="0cm" style:auto-text-indent="false" style:writing-mode="lr-tb"/>
      <style:text-properties style:font-name="Times New Roman"/>
    </style:style>
    <style:style style:name="P11" style:family="paragraph" style:parent-style-name="Style">
      <style:paragraph-properties fo:margin-left="0.034cm" fo:margin-right="0.034cm" fo:margin-top="0.43cm" fo:margin-bottom="0cm" fo:line-height="0.482cm" fo:text-align="justify" style:justify-single-word="false" fo:text-indent="1.261cm" style:auto-text-indent="false" style:writing-mode="lr-tb"/>
      <style:text-properties style:font-name="Times New Roman"/>
    </style:style>
    <style:style style:name="P12" style:family="paragraph" style:parent-style-name="Style">
      <style:paragraph-properties fo:margin-left="0.034cm" fo:margin-right="0.034cm" fo:margin-top="0.423cm" fo:margin-bottom="0cm" fo:line-height="0.482cm" fo:text-align="justify" style:justify-single-word="false" fo:text-indent="1.261cm" style:auto-text-indent="false" style:writing-mode="lr-tb"/>
      <style:text-properties style:font-name="Times New Roman"/>
    </style:style>
    <style:style style:name="P13" style:family="paragraph" style:parent-style-name="Style">
      <style:paragraph-properties fo:margin-left="1.295cm" fo:margin-right="0.051cm" fo:margin-top="0.423cm" fo:margin-bottom="0cm" fo:line-height="0.473cm" fo:text-align="justify" style:justify-single-word="false" fo:text-indent="0cm" style:auto-text-indent="false" style:writing-mode="lr-tb"/>
      <style:text-properties style:font-name="Times New Roman"/>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weight="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1" style:font-name-asian="Times New Roman1" style:font-name-complex="Times New Roman1"/>
    </style:style>
    <style:style style:name="T6" style:family="text">
      <style:text-properties style:font-name="Times New Roman"/>
    </style:style>
    <style:style style:name="T7" style:family="text">
      <style:text-properties style:font-name="Times New Roman" style:font-name-asian="Arial Unicode MS" style:font-name-complex="Tahoma"/>
    </style:style>
    <style:style style:name="T8" style:family="text">
      <style:text-properties style:font-name="Times New Roman" style:font-name-asian="Arial" style:font-name-complex="Arial"/>
    </style:style>
    <style:style style:name="T9" style:family="text">
      <style:text-properties style:font-name="Times New Roman1" style:font-name-asian="Times New Roman1" style:font-name-complex="Times New Roman1"/>
    </style:style>
    <style:style style:name="T10" style:family="text">
      <style:text-properties style:font-name-asian="Arial" style:font-name-complex="Arial"/>
    </style:style>
    <style:style style:name="T11" style:family="text">
      <style:text-properties style:font-name="Times New Roman"/>
    </style:style>
    <style:style style:name="T12" style:family="text">
      <style:text-properties style:font-name="Times New Roman"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PHOTOGRAPHIE À L'ÉCOLE</text:p>
      <text:p text:style-name="P4">Résumé de l'animation pédagogique du 16/10/2013</text:p>
      <text:p text:style-name="P4"/>
      <text:p text:style-name="Standard"/>
      <text:p text:style-name="P2">Histoire de la photographie : un site complet</text:p>
      <text:p text:style-name="Standard"><text:a xlink:type="simple" xlink:href="http://www.ac-grenoble.fr/educationartistique.isere/IMG/pdf_la_photographie_reperes_historiques.pdf?PHPSESSID=9b43dcda2ef8773a39a0fef669476d36">http://www.ac-grenoble.fr/educationartistique.isere/IMG/pdf_la_photographie_reperes_historiques.pdf?PHPSESSID=9b43dcda2ef8773a39a0fef669476d36</text:a> </text:p>
      <text:p text:style-name="Standard"/>
      <text:p text:style-name="Standard"><text:span text:style-name="T2">Photo-graphier </text:span>: c'est écrire avec de la lumière ( mais ce n'est plus tout à fait vrai aujourd'hui avec le numérique).</text:p>
      <text:p text:style-name="Standard">La photographie, c'est l' art de la reproduction et de la représentation du réel. Elle capture pour toujours un instant de vie qui ne se reproduira plus jamais et embrasse dans leur totalité et simultanément <text:s/>le temps et l'espace.</text:p>
      <text:p text:style-name="Standard">Photographier, c'est <text:span text:style-name="T2">savoir-voir</text:span>, être capable de transformer un visage, un corps, une situation, un monument , un paysage ….pour les rendre soudain et à jamais uniques et universels.</text:p>
      <text:p text:style-name="Standard">Noter l'arrivée de la technologie numérique et de ses capacités illimitées de mémoire et stockage : <text:span text:style-name="T2">380 milliards</text:span> : c'est l'estimation du nombre de photos prises par an ….mais il manque aux paysages de Google earth ce qui fait une œuvre : la vie et la vibration venues de la puissance et de la singularité d'un regard.</text:p>
      <text:p text:style-name="Standard"/>
      <text:p text:style-name="P2">Les fonctions de l'image photographique : </text:p>
      <text:p text:style-name="Standard">-objet affectif de don, d'échange</text:p>
      <text:p text:style-name="Standard">-objet esthétique</text:p>
      <text:p text:style-name="Standard">-aide-mémoire, souvenir</text:p>
      <text:p text:style-name="Standard">-objet de communication ( document, pub, presse)</text:p>
      <text:p text:style-name="Standard">-objet de consommation ( se vend et s'achète) : art</text:p>
      <text:p text:style-name="Standard"/>
      <text:p text:style-name="P2">I- Le cadre pédagogique lié à l'image et à la photographie</text:p>
      <text:p text:style-name="Standard"/>
      <text:p text:style-name="Standard">Cet enseignement favorise l’expression et la création des élèves. Il conduit à l’acquisition de savoirs et de techniques spécifiques.</text:p>
      <text:p text:style-name="Standard"/>
      <text:p text:style-name="P1"><text:span text:style-name="T2">A-Objectifs :</text:span> EDUQUER LE REGARD et</text:p>
      <text:p text:style-name="P1"/>
      <text:p text:style-name="P1">- Faire comprendre ce qu'est une photographie, qu'elle se prévoit, et peut même être « manipulée » pour dire ce que l'on veut. Photographier, c'est apprendre à regarder autour de soi, à observer, à être curieux. C’est <text:span text:style-name="T4">effectuer une succession de choix</text:span> pour sélectionner une portion de la réalité délimitée par un cadre et l’enregistrer sur un support <text:span text:style-name="T4">en fonction d’une intention.</text:span></text:p>
      <text:p text:style-name="P1">-Permettre l'acquisition de notions clés comme le point de vue, le cadrage, l'instantané ou la pose, les usages de la photographie.....</text:p>
      <text:p text:style-name="P1"/>
      <text:p text:style-name="P2">B-Extraits des IO pour le cycle 3 : </text:p>
      <text:p text:style-name="Standard"/>
      <text:p text:style-name="P1">Les pratiques artistiques individuelles ou collectives développent le sens esthétique, elles favorisent l’expression, la <text:span text:style-name="T1">création réfléchie</text:span>, la maîtrise du geste et <text:span text:style-name="T1">l’acquisition de méthodes</text:span> de travail et de <text:span text:style-name="T1">techniques</text:span>. Elles sont éclairées, dans le cadre de l’histoire des arts, par une rencontre sensible et raisonnée avec des œuvres considérées dans un cadre chronologique.</text:p>
      <text:p text:style-name="P1"/>
      <text:p text:style-name="P1">L’enseignement des arts visuels (arts plastiques, cinéma, <text:span text:style-name="T1">photographie</text:span>, design, arts numériques) approfondit le programme commencé en cycle 2. Cet enseignement favorise l’expression et la création. Il conduit à l’acquisition de savoirs et de techniques spécifiques et amène progressivement</text:p>
      <text:p text:style-name="P1"><text:soft-page-break/>l’enfant à cerner la notion d'œuvre d’art et à distinguer la valeur d’usage de la valeur esthétique des objets étudiés.</text:p>
      <text:p text:style-name="P1"/>
      <text:p text:style-name="P1">L’enseignement d’histoire des arts s’articule sur les six périodes historiques du programme d’histoire ; il prend en compte les six grands domaines artistiques suivants :</text:p>
      <text:p text:style-name="P1">[ ...]- les arts visuels : arts plastiques, cinéma, <text:span text:style-name="T1">photographie</text:span>, design, arts numériques</text:p>
      <text:p text:style-name="P1"/>
      <text:p text:style-name="P1">Suggestions et liste d'exemples d'œuvres ( se reporter au diaporama)</text:p>
      <text:p text:style-name="P1">XIX ème : « Des photographies d'époque » ; <text:s/>Niepce, Nadar ( portraits)</text:p>
      <text:p text:style-name="P1">XX ème : « des œuvres photographiques » :</text:p>
      <text:p text:style-name="P1">- Cartier-Bresson</text:p>
      <text:p text:style-name="P1">- Doisneau</text:p>
      <text:p text:style-name="P1">- Capa ( photojournaliste)</text:p>
      <text:p text:style-name="P1">- Raymond Depardon</text:p>
      <text:p text:style-name="P1"/>
      <text:p text:style-name="P1">Remarque : Travailler en inter-disciplinarité : histoire ; géographie ; littérature ; géométrie ; sciences et technologie...</text:p>
      <text:p text:style-name="P1"/>
      <text:p text:style-name="P3">II- Analyse de la photographie : VOIR</text:p>
      <text:p text:style-name="P3"/>
      <text:p text:style-name="P1">Sous le terme d’analyse, il ne s’agit que de prendre le temps de regarder une œuvre : découvrir, goûter, observer le cadre, le cadrage, les lignes, les formes, les mouvements, s’attarder sur un détail, se laisser prendre par la lumière, comparer, confronter, ouvrir au dialogue avec d’autres œuvres, à l’imagination, au discours plutôt qu’expliquer. </text:p>
      <text:p text:style-name="P1"/>
      <text:p text:style-name="P1"><text:span text:style-name="T2">Un exemple d'activité</text:span> : </text:p>
      <text:p text:style-name="P1">Man ray, Noire et Blanche, 1926/1980</text:p>
      <text:p text:style-name="P1">Observer rapidement <text:s/>( vidéo projeter)</text:p>
      <text:p text:style-name="P1">type d 'image, ce qu'on y reconnaît </text:p>
      <text:p text:style-name="P1">Mots qui viennent à propos de cette image. Si rien ne vient, on peut poser des questions incitatrices du type : Si tu voulais offrir cette photographie, à qui la donnerais tu? Qu'est ce qui est drôle, triste...?</text:p>
      <text:p text:style-name="P1"/>
      <text:p text:style-name="P1">Observation plus méthodique, plus précise : </text:p>
      <text:p text:style-name="P1">petits jeux : </text:p>
      <text:p text:style-name="P1">Donner à tous une copie d'une même photo, « Noire et blanche », chacun est invité à y écrire un gros titre comme s'il s'agissait d'une première de couverture d'un magazine. Comparer les résultats: l’image prend des sens complètement différents. </text:p>
      <text:p text:style-name="P1"/>
      <text:p text:style-name="P1">Synthèse : </text:p>
      <text:p text:style-name="P1"/>
      <text:p text:style-name="P1">L'analyse portera sur 3 axes :</text:p>
      <text:p text:style-name="P1">1) <text:span text:style-name="T2">le dénoté</text:span> (ce que je vois : noir et blanc, photo...)</text:p>
      <text:p text:style-name="P1">2) <text:span text:style-name="T2">le connoté</text:span> (ce que je ressens : lié au vécu, à l'émotion ; ça me fait penser à..., on dirait</text:p>
      <text:p text:style-name="P1">que...)</text:p>
      <text:p text:style-name="P1">3) <text:span text:style-name="T2">le culturel</text:span> (ce que je sais : auteur, date, contexte historique, politique),</text:p>
      <text:p text:style-name="P1">tout ceci en interaction (pas de clivage entre les 3 axes).</text:p>
      <text:p text:style-name="P1"/>
      <text:p text:style-name="P1">Puis, à l'inverse, offrir trois photos différentes, demander d'inventer un commentaire qui « fonctionne» pour les trois. </text:p>
      <text:p text:style-name="P1"/>
      <text:p text:style-name="P1"/>
      <text:p text:style-name="P1"><text:soft-page-break/><text:span text:style-name="T5">•</text:span>Valse du 14 juillet, </text:p>
      <text:p text:style-name="P1">Doisneau Robert (1912-1994)</text:p>
      <text:p text:style-name="P1">1949</text:p>
      <text:p text:style-name="P1">Technique/Matière : épreuve gélatino-argentique</text:p>
      <text:p text:style-name="P1">Hauteur :0.300 m. <text:s/>Longueur : 0.235 m.</text:p>
      <text:p text:style-name="P1">Localisation : Paris, musée national d'Art moderne - Centre Georges Pompidou</text:p>
      <text:p text:style-name="P1"/>
      <text:p text:style-name="P1"><text:span text:style-name="T5">•</text:span><text:span text:style-name="T7">Maria l'Antillaise</text:span></text:p>
      <text:p text:style-name="P6">Entre 1856 et 1859 Maria était une modèle pour artiste</text:p>
      <text:p text:style-name="P6">Nadar Félix (dit), Tournachon Gaspard Félix (1820-1910)</text:p>
      <text:p text:style-name="P6">Période : 19e siècle, période contemporaine de 1789 à 1914</text:p>
      <text:p text:style-name="P6">Technique/Matière : épreuve sur papier salé</text:p>
      <text:p text:style-name="P6">Hauteur : 0.250 m. Longueur : 0.190 m.</text:p>
      <text:p text:style-name="P6">Localisation : Paris, musée d'Orsay</text:p>
      <text:p text:style-name="P1"/>
      <text:p text:style-name="P1">Approche plus fine à travers d'autres activités sur l'une des trois photos: </text:p>
      <text:p text:style-name="P12"><text:span text:style-name="T3">Prolonger: </text:span>en continuant les formes, les couleurs de l'image par une technique adaptée (crayons, pastels, peinture mais aussi éventuellement matières comme carton, tissus, ficelles, plastique, éléments naturels ... ). </text:p>
      <text:p text:style-name="P13"><text:span text:style-name="T3">Encadrer: </text:span>en prenant en compte les couleurs, les formes ... repérées dans l'image, créer un décor graphique autour de celle-ci, à la manière d’un cadre. </text:p>
      <text:p text:style-name="P11"><text:span text:style-name="T3">Raconter: </text:span>en entourant l’image de petits cadres qui donnent des informations sur celle-ci, par le dessin ou par les mots. ( cf « remarques marginales » des œuvres de Pierre ALECHINSKY, idée d'une image centrale et d'images périphériques venant la compléter). </text:p>
      <text:p text:style-name="P5"/>
      <text:p text:style-name="P1"/>
      <text:p text:style-name="P1">Synthèse :</text:p>
      <text:p text:style-name="P1"/>
      <text:p text:style-name="P1">Sur toute photographie, on distingue :</text:p>
      <text:p text:style-name="P1">- <text:span text:style-name="T2">Le cadre</text:span> : fenêtre dans laquelle on peut voir l’image. Cadrer, c'est choisir ce qui apparaîtra dans l'image que l'on construit. </text:p>
      <text:p text:style-name="P1">- <text:span text:style-name="T2">Le hors cadre</text:span> : ce qui entoure l’image (est-elle exposée dans un livre, dans un musée?..)</text:p>
      <text:p text:style-name="P1">- <text:span text:style-name="T2">Le champ </text:span>: espace de réel, délimité dans le cadre (permet de décrire les éléments observés)</text:p>
      <text:p text:style-name="P1"><text:span text:style-name="T2">-Le hors champ</text:span> : tout ce qui en dehors du champ photographié</text:p>
      <text:p text:style-name="P1"/>
      <text:p text:style-name="P1">Parler de cadre ou de hors/cadre c’est se référer à l’image plane construite. Le cadre et le hors-cadre se rapportent à l’objet-image considéré dans ses deux dimensions.</text:p>
      <text:p text:style-name="P1">Champ et hors-champ se rapportent à l’espace représenté, cadre et hors-cadre se rapportent à la représentation.</text:p>
      <text:p text:style-name="P1"/>
      <text:p text:style-name="P1">Il y a aussi</text:p>
      <text:p text:style-name="P1"><text:span text:style-name="T2">-les différents plans</text:span> : 1er, 2nd, arrière-plan. Qu’est-ce que l’on met en évidence ? </text:p>
      <text:p text:style-name="P1">Voir le jeu sur le net et le flou des différents plans</text:p>
      <text:p text:style-name="P1">- <text:span text:style-name="T2">l’angle de prise de vue</text:span> : la position et le lieu choisis par le photographe déterminent en partie le cadrage</text:p>
      <text:p text:style-name="P1">- <text:span text:style-name="T2">la composition</text:span> : organisation de l’espace à l’intérieur du cadre (ce sont les lignes) :</text:p>
      <text:p text:style-name="P1">montrer qu’il y a de grandes lignes principales dans une image. Un jeu de lignes horizontales et verticales donne un rythme, un équilibre à l'image .</text:p>
      <text:p text:style-name="P1">- <text:span text:style-name="T2">la lumière </text:span>: d’où vient-elle ? on joue sur les nuances, les impressions…</text:p>
      <text:p text:style-name="P1">- <text:span text:style-name="T2">la couleur</text:span> : pastels, vives, fidèles, dominantes…. réalisme, agression… contraste</text:p>
      <text:p text:style-name="P1"><text:soft-page-break/><text:span text:style-name="T2">-le noir et blanc</text:span> : côté intemporel, met en valeur l’architecture et les personnages</text:p>
      <text:p text:style-name="P1"><text:span text:style-name="T2">-les oppositions</text:span> : vide/plein ; grand/petit ; moderne/ancien....</text:p>
      <text:p text:style-name="P1"/>
      <text:p text:style-name="P1">Autres jeux possibles <text:s/>pour observer : ( idem cartes postales)</text:p>
      <text:p text:style-name="P1"/>
      <text:p text:style-name="P10"><text:span text:style-name="T5">●</text:span><text:span text:style-name="T10"> </text:span>de <text:span text:style-name="T4">kim</text:span>: un ensemble de photos est affiché, observé. On en enlève une, il faut retrouver laquelle. </text:p>
      <text:p text:style-name="P8"><text:span text:style-name="T5">●</text:span><text:span text:style-name="T10"> </text:span>de <text:span text:style-name="T4">l'intrus</text:span>: un ensemble de photos d'une même «famille » sauf une, laquelle? </text:p>
      <text:p text:style-name="P8"><text:span text:style-name="T5">●</text:span><text:span text:style-name="T10"> </text:span>de « <text:span text:style-name="T4">questions-réponses</text:span> » : un enfant choisit mentalement une photo parmi celles affichées, les autres lui posent des questions pour la trouver. </text:p>
      <text:p text:style-name="P9"><text:span text:style-name="T5">●</text:span><text:span text:style-name="T8"> </text:span><text:span text:style-name="T6">de </text:span><text:span text:style-name="T12">puzzles</text:span><text:span text:style-name="T6">:</text:span><text:span text:style-name="T6"> 2 ou 3 photos (leur reproduction) sont découpées en morceaux et mélangées. Comment faire pour les reconstituer? Il faut commencer par remettre en tas les morceaux, trier. </text:span></text:p>
      <text:p text:style-name="P1"/>
      <text:p text:style-name="P1"/>
      <text:p text:style-name="P3">III : Produire des images </text:p>
      <text:p text:style-name="P3"/>
      <text:p text:style-name="P7">A son tour, photographier selon différentes thématiques.</text:p>
      <text:p text:style-name="P7">Porter un regard singulier, original sur son environnement : dans la classe, dans l’école, le quartier, la ville.</text:p>
      <text:p text:style-name="P7">Exploiter le cadrage, l’ombre, la lumière, la prise de vue…</text:p>
      <text:p text:style-name="P3"/>
      <text:p text:style-name="P1">Ce que l'on veut montrer : choisir <text:s/>les moyens appropriés</text:p>
      <text:p text:style-name="P1"/>
      <text:p text:style-name="P1">Ce que l'enfant apprend : </text:p>
      <text:p text:style-name="P1">Regarder, interpréter, analyser, faire preuve d'esprit critique</text:p>
      <text:p text:style-name="P1">Créer en maîtrisant une technique : <text:s/>utiliser un appareil photo numérique</text:p>
      <text:p text:style-name="P1">Faire des choix : prendre et communiquer son parti pris</text:p>
      <text:p text:style-name="P1">Approcher des notions de : </text:p>
      <text:p text:style-name="P1"><text:s text:c="9"/>cadrage</text:p>
      <text:p text:style-name="P1"><text:s text:c="9"/>point de vue</text:p>
      <text:p text:style-name="P1"><text:s text:c="9"/>composition</text:p>
      <text:p text:style-name="P1"><text:s text:c="9"/>netteté:flo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 style:family="paragraph">
      <style:paragraph-properties fo:hyphenation-ladder-count="no-limit"/>
      <style:text-properties style:use-window-font-color="true" style:font-name="Arial" fo:font-size="12pt" fo:language="fr" fo:country="FR" style:font-name-asian="Arial" style:language-asian="fr" style:country-asian="FR" style:font-name-complex="Arial" style:font-size-complex="12pt"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e Mangematin</meta:initial-creator>
    <meta:creation-date>2013-10-10T13:06:34.07</meta:creation-date>
    <dc:date>2014-02-06T10:21:35.75</dc:date>
    <dc:creator>Pascale Mangematin</dc:creator>
    <meta:editing-duration>PT10H46M23S</meta:editing-duration>
    <meta:editing-cycles>51</meta:editing-cycles>
    <meta:generator>OpenOffice.org/3.2$Win32 OpenOffice.org_project/320m12$Build-9483</meta:generator>
    <meta:printed-by>Pascale Mangematin</meta:printed-by>
    <meta:print-date>2013-10-14T18:49:06.50</meta:print-date>
    <meta:document-statistic meta:table-count="0" meta:image-count="0" meta:object-count="0" meta:page-count="4" meta:paragraph-count="105" meta:word-count="1423" meta:character-count="8944"/>
  </office:meta>
</office:document-meta>
</file>