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168cm" fo:margin-left="-0.265cm" table:align="left"/>
    </style:style>
    <style:style style:name="Tableau2.A" style:family="table-column">
      <style:table-column-properties style:column-width="6.997cm"/>
    </style:style>
    <style:style style:name="Tableau2.B" style:family="table-column">
      <style:table-column-properties style:column-width="5.967cm"/>
    </style:style>
    <style:style style:name="Tableau2.C" style:family="table-column">
      <style:table-column-properties style:column-width="6.204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6" style:family="table-row">
      <style:table-row-properties style:min-row-height="1.508cm"/>
    </style:style>
    <style:style style:name="P1" style:family="paragraph" style:parent-style-name="Paragraphe_20_de_20_liste">
      <style:paragraph-properties fo:text-align="justify" style:justify-single-word="false"/>
      <style:text-properties fo:font-size="8pt" officeooo:paragraph-rsid="00029c7f" style:font-size-asian="7pt" style:font-size-complex="8pt"/>
    </style:style>
    <style:style style:name="P2" style:family="paragraph" style:parent-style-name="Paragraphe_20_de_20_liste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officeooo:paragraph-rsid="00029c7f" style:font-size-asian="11pt" style:font-size-complex="11pt"/>
    </style:style>
    <style:style style:name="P3" style:family="paragraph" style:parent-style-name="Normal">
      <style:paragraph-properties fo:text-align="justify" style:justify-single-word="false"/>
      <style:text-properties officeooo:paragraph-rsid="00029c7f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Arial" fo:font-size="11pt" fo:font-weight="bold" officeooo:paragraph-rsid="00029c7f" style:font-size-asian="11pt" style:font-weight-asian="bold" style:font-size-complex="11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29c7f" style:font-size-asian="11pt" style:font-weight-asian="bold" style:font-size-complex="11pt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1pt" style:text-underline-style="solid" style:text-underline-width="auto" style:text-underline-color="font-color" officeooo:paragraph-rsid="00029c7f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29c7f" style:font-size-asian="11pt" style:font-size-complex="11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Arial" fo:font-size="11pt" officeooo:paragraph-rsid="00029c7f" style:font-size-asian="11pt" style:font-size-complex="11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1.5pt" fo:font-weight="bold" officeooo:paragraph-rsid="00029c7f" style:font-size-asian="11.5pt" style:font-weight-asian="bold" style:font-size-complex="11.5pt"/>
    </style:style>
    <style:style style:name="P10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Grille d’évaluation de l’exercice « attentat-intrusion »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Objectif</text:p>
          </table:table-cell>
          <table:table-cell table:style-name="Tableau2.A1" office:value-type="string">
            <text:p text:style-name="P9">Constat</text:p>
          </table:table-cell>
          <table:table-cell table:style-name="Tableau2.A1" office:value-type="string">
            <text:p text:style-name="P9">Améliorations envisagées – Pistes de réflexion…</text:p>
          </table:table-cell>
        </table:table-row>
        <table:table-row>
          <table:table-cell table:style-name="Tableau2.A1" office:value-type="string">
            <text:p text:style-name="P4">Réagir à une intrusion extérieure (personnes armées) par une évacuation d’urgence ou une mise à l’abri</text:p>
            <text:p text:style-name="P2">- Tous ont-ils bien accompli les tâches qui leur avaient été confiées ?</text:p>
            <text:p text:style-name="P2">- Toutes les tâches ont-elles été accomplies ?</text:p>
            <text:p text:style-name="P2">- Les réactions ont-elles été adaptées à la situation (sens de la fuite, mise en sûreté…) ?</text:p>
            <text:p text:style-name="P2">- Les consignes ont-elles été respectées (silence…)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>
          <table:table-cell table:style-name="Tableau2.A1" office:value-type="string">
            <text:p text:style-name="P4">Tester le temps de réaction en cas de danger inattendu</text:p>
            <text:p text:style-name="P2">- Temps de déclenchement de l’alerte</text:p>
            <text:p text:style-name="P2">- Temps nécessaire pour transmettre l’alerte à tous</text:p>
            <text:p text:style-name="P2">- Temps nécessaire à une mise en sûreté (évacuation et/ou mise à l’abri)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>
          <table:table-cell table:style-name="Tableau2.A1" office:value-type="string">
            <text:p text:style-name="P4">Tester les améliorations apportées au PPMS</text:p>
            <text:p text:style-name="P6">Alarme PPMS</text:p>
            <text:p text:style-name="P2">A-t-il été fait usage de l’alarme ?</text:p>
            <text:p text:style-name="P2">Si oui, moyen efficace ?</text:p>
            <text:p text:style-name="P6">Moyens de communication</text:p>
            <text:p text:style-name="P2">- En interne : a-t-on pu communiquer au sein de l’école ?</text:p>
            <text:p text:style-name="P2">- Le directeur a-t-il pu avoir rapidement une idée de la situation (pendant la phase de fuite ? pendant la phase de regroupement ?)</text:p>
            <text:p text:style-name="P2">- A-t-il été possible d’établir au moins une communication avec l’extérieur ?</text:p>
            <text:p text:style-name="P6">Autres points du PPMS modifiés à la suite du premier exercice, par exemple :</text:p>
            <text:p text:style-name="P7">- ouverture des portes, portails, portillons…</text:p>
            <text:p text:style-name="P7">- évacuation / mise à l’abri des handicapés</text:p>
            <text:p text:style-name="P7">- cheminements, points de ralliement…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P5">Améliorer le protocole d’évacuation d’urgence et de mise à l’abri</text:p>
            <text:p text:style-name="P7">Lister les points faibles constatés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6">
          <table:table-cell table:style-name="Tableau2.A1" office:value-type="string">
            <text:p text:style-name="P5">Accentuer la prise de conscience de tous </text:p>
            <text:p text:style-name="P7">- Implication des personnels</text:p>
            <text:p text:style-name="P7">- Implication des élèves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P5">Ne pas mettre les élèves et les personnels en danger</text:p>
            <text:p text:style-name="P7">- Participation des forces de l’ordre ?</text:p>
            <text:p text:style-name="P7">- Difficultés particulières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11cm" fo:margin-bottom="0.303cm" fo:margin-left="1.265cm" fo:margin-right="0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6:11:15.110000000</meta:creation-date>
    <dc:date>2018-10-08T16:18:02.404000000</dc:date>
    <meta:editing-duration>PT6M47S</meta:editing-duration>
    <meta:editing-cycles>1</meta:editing-cycles>
    <meta:document-statistic meta:table-count="1" meta:image-count="0" meta:object-count="0" meta:page-count="1" meta:paragraph-count="33" meta:word-count="266" meta:character-count="1604" meta:non-whitespace-character-count="1369"/>
    <meta:generator>LibreOffice/6.0.6.2$Windows_X86_64 LibreOffice_project/0c292870b25a325b5ed35f6b45599d2ea4458e77</meta:generator>
  </office:meta>
</office:document-meta>
</file>