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94cm" fo:margin-right="0cm" fo:margin-top="0.007cm" fo:margin-bottom="0cm" fo:line-height="0.564cm" fo:text-align="center" style:justify-single-word="false" fo:text-indent="0cm" style:auto-text-indent="false"/>
    </style:style>
    <style:style style:name="P2" style:family="paragraph" style:parent-style-name="Standard">
      <style:paragraph-properties fo:margin-top="0.034cm" fo:margin-bottom="0cm" fo:line-height="0.423cm"/>
      <style:text-properties fo:font-size="12pt" fo:language="fr" fo:country="FR" style:font-size-asian="12pt" style:font-size-complex="12pt"/>
    </style:style>
    <style:style style:name="P3" style:family="paragraph" style:parent-style-name="Standard">
      <style:paragraph-properties fo:margin-left="0.176cm" fo:margin-right="0cm" fo:text-indent="0cm" style:auto-text-indent="false"/>
    </style:style>
    <style:style style:name="P4" style:family="paragraph" style:parent-style-name="Standard">
      <style:paragraph-properties fo:margin-left="0.176cm" fo:margin-right="0cm" fo:line-height="0.494cm" fo:text-indent="0cm" style:auto-text-indent="false"/>
    </style:style>
    <style:style style:name="P5" style:family="paragraph" style:parent-style-name="Standard">
      <style:paragraph-properties fo:margin-left="0.176cm" fo:margin-right="0cm" fo:margin-top="0.019cm" fo:margin-bottom="0cm" fo:text-indent="0cm" style:auto-text-indent="false"/>
    </style:style>
    <style:style style:name="P6" style:family="paragraph" style:parent-style-name="Standard">
      <style:paragraph-properties fo:margin-left="0.176cm" fo:margin-right="0cm" fo:margin-top="0.019cm" fo:margin-bottom="0cm" fo:line-height="0.494cm" fo:text-indent="0cm" style:auto-text-indent="false"/>
      <style:text-properties style:font-name="Calibri" fo:font-size="12pt" fo:letter-spacing="0.002cm" fo:language="fr" fo:country="FR" style:text-underline-style="solid" style:text-underline-width="auto" style:text-underline-color="#000000" style:font-name-asian="Calibri1" style:font-size-asian="12pt" style:font-name-complex="Calibri1" style:font-size-complex="12pt"/>
    </style:style>
    <style:style style:name="P7" style:family="paragraph" style:parent-style-name="Standard">
      <style:paragraph-properties fo:margin-left="0.176cm" fo:margin-right="0cm" fo:margin-top="0.019cm" fo:margin-bottom="0cm" fo:line-height="0.494cm" fo:text-indent="0cm" style:auto-text-indent="false"/>
    </style:style>
    <style:style style:name="P8" style:family="paragraph" style:parent-style-name="Standard">
      <style:paragraph-properties fo:margin-top="0.023cm" fo:margin-bottom="0cm" fo:line-height="0.494cm"/>
      <style:text-properties fo:font-size="14pt" fo:language="fr" fo:country="FR" style:font-size-asian="14pt" style:font-size-complex="14pt"/>
    </style:style>
    <style:style style:name="P9" style:family="paragraph" style:parent-style-name="Standard">
      <style:paragraph-properties fo:margin-top="0.032cm" fo:margin-bottom="0cm" fo:line-height="0.388cm"/>
      <style:text-properties fo:font-size="11pt" fo:language="fr" fo:country="FR" style:font-size-asian="11pt" style:font-size-complex="11pt"/>
    </style:style>
    <style:style style:name="P10" style:family="paragraph" style:parent-style-name="Standard">
      <style:paragraph-properties fo:margin-top="0.009cm" fo:margin-bottom="0cm" fo:line-height="0.423cm"/>
      <style:text-properties fo:font-size="12pt" fo:language="fr" fo:country="FR" style:font-size-asian="12pt" style:font-size-complex="12pt"/>
    </style:style>
    <style:style style:name="P11" style:family="paragraph" style:parent-style-name="Standard">
      <style:paragraph-properties fo:margin-top="0.019cm" fo:margin-bottom="0cm" fo:line-height="0.388cm"/>
      <style:text-properties fo:font-size="11pt" fo:language="fr" fo:country="FR" style:font-size-asian="11pt" style:font-size-complex="11pt"/>
    </style:style>
    <style:style style:name="P12" style:family="paragraph" style:parent-style-name="Standard">
      <style:paragraph-properties fo:margin-top="0.007cm" fo:margin-bottom="0cm" fo:line-height="0.353cm"/>
      <style:text-properties fo:language="fr" fo:country="FR"/>
    </style:style>
    <style:style style:name="P13" style:family="paragraph" style:parent-style-name="Standard">
      <style:paragraph-properties fo:margin-left="0.25cm" fo:margin-right="0cm" fo:line-height="0.564cm" fo:text-indent="0cm" style:auto-text-indent="false"/>
    </style:style>
    <style:style style:name="P14" style:family="paragraph" style:parent-style-name="Standard">
      <style:paragraph-properties fo:margin-left="0.25cm" fo:margin-right="0cm" fo:margin-top="0.014cm" fo:margin-bottom="0cm" fo:line-height="0.423cm" fo:text-indent="0cm" style:auto-text-indent="false"/>
    </style:style>
    <style:style style:name="P15" style:family="paragraph" style:parent-style-name="Standard">
      <style:paragraph-properties fo:margin-left="0.25cm" fo:margin-right="0cm" fo:margin-top="0.014cm" fo:margin-bottom="0cm" fo:line-height="0.423cm" fo:text-indent="0cm" style:auto-text-indent="false"/>
      <style:text-properties fo:font-size="12pt" fo:language="fr" fo:country="FR" fo:font-style="italic" style:font-size-asian="12pt" style:font-style-asian="italic" style:font-size-complex="12pt"/>
    </style:style>
    <style:style style:name="P16" style:family="paragraph" style:parent-style-name="Standard">
      <style:paragraph-properties fo:margin-top="0.014cm" fo:margin-bottom="0cm" fo:line-height="0.423cm"/>
      <style:text-properties fo:font-size="12pt" fo:language="fr" fo:country="FR" style:font-size-asian="12pt" style:font-size-complex="12pt"/>
    </style:style>
    <style:style style:name="P17" style:family="paragraph" style:parent-style-name="Standard">
      <style:paragraph-properties fo:margin-top="0.014cm" fo:margin-bottom="0cm" fo:line-height="0.423cm"/>
    </style:style>
    <style:style style:name="P18" style:family="paragraph" style:parent-style-name="Standard">
      <style:paragraph-properties fo:margin-left="0.176cm" fo:margin-right="1.533cm" fo:text-indent="0cm" style:auto-text-indent="false"/>
    </style:style>
    <style:style style:name="P19" style:family="paragraph" style:parent-style-name="Standard">
      <style:paragraph-properties fo:margin-left="0.176cm" fo:margin-right="-0.018cm" fo:text-indent="0cm" style:auto-text-indent="false"/>
    </style:style>
    <style:style style:name="P20" style:family="paragraph" style:parent-style-name="Standard" style:master-page-name="Standard">
      <style:paragraph-properties fo:line-height="0.353cm" style:page-number="auto"/>
    </style:style>
    <style:style style:name="P21" style:family="paragraph" style:parent-style-name="Normal_20__28_Web_29_">
      <style:paragraph-properties fo:margin-left="0.25cm" fo:margin-right="0cm" fo:text-indent="0cm" style:auto-text-indent="false"/>
    </style:style>
    <style:style style:name="P22" style:family="paragraph" style:parent-style-name="Normal_20__28_Web_29_">
      <style:paragraph-properties fo:margin-left="0.25cm" fo:margin-right="0cm" fo:text-indent="0cm" style:auto-text-indent="false"/>
      <style:text-properties fo:font-style="italic" style:font-style-asian="italic"/>
    </style:style>
    <style:style style:name="P23" style:family="paragraph" style:parent-style-name="stitre1">
      <style:paragraph-properties fo:margin-left="0.25cm" fo:margin-right="0cm" fo:text-indent="0cm" style:auto-text-indent="false"/>
    </style:style>
    <style:style style:name="P24" style:family="paragraph" style:parent-style-name="List_20_Paragraph" style:list-style-name="WWNum2">
      <style:paragraph-properties fo:margin-top="0.028cm" fo:margin-bottom="0cm"/>
    </style:style>
    <style:style style:name="P25" style:family="paragraph" style:parent-style-name="List_20_Paragraph" style:list-style-name="WWNum3">
      <style:paragraph-properties fo:margin-top="0.019cm" fo:margin-bottom="0cm"/>
    </style:style>
    <style:style style:name="T1" style:family="text">
      <style:text-properties style:font-name="Calibri" fo:font-size="14pt" fo:letter-spacing="-0.002cm" fo:language="fr" fo:country="FR"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fo:language="fr" fo:country="FR" style:text-underline-style="solid" style:text-underline-width="auto" style:text-underline-color="font-color" fo:font-weight="bold" style:font-name-asian="Calibri1" style:font-size-asian="14pt" style:font-weight-asian="bold" style:font-name-complex="Calibri1" style:font-size-complex="14pt"/>
    </style:style>
    <style:style style:name="T3" style:family="text">
      <style:text-properties style:font-name="Calibri" fo:font-size="12pt" fo:letter-spacing="0.002cm" fo:language="fr" fo:country="FR" style:font-name-asian="Calibri1" style:font-size-asian="12pt" style:font-name-complex="Calibri1" style:font-size-complex="12pt"/>
    </style:style>
    <style:style style:name="T4" style:family="text">
      <style:text-properties style:font-name="Calibri" fo:font-size="12pt" fo:letter-spacing="0.002cm" fo:language="fr" fo:country="FR"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fo:letter-spacing="0.002cm" fo:language="fr" fo:country="FR" style:text-underline-style="solid" style:text-underline-width="auto" style:text-underline-color="#000000" style:font-name-asian="Calibri1" style:font-size-asian="12pt" style:font-name-complex="Calibri1" style:font-size-complex="12pt"/>
    </style:style>
    <style:style style:name="T6" style:family="text">
      <style:text-properties style:font-name="Calibri" fo:font-size="12pt" fo:language="fr" fo:country="FR" style:font-name-asian="Calibri1" style:font-size-asian="12pt" style:font-name-complex="Calibri1" style:font-size-complex="12pt"/>
    </style:style>
    <style:style style:name="T7" style:family="text">
      <style:text-properties style:font-name="Calibri" fo:font-size="12pt" fo:language="fr" fo:country="FR" style:text-underline-style="solid" style:text-underline-width="auto" style:text-underline-color="font-color" style:font-name-asian="Calibri1" style:font-size-asian="12pt" style:font-name-complex="Calibri1" style:font-size-complex="12pt"/>
    </style:style>
    <style:style style:name="T8" style:family="text">
      <style:text-properties style:font-name="Calibri" fo:font-size="12pt" fo:language="fr" fo:country="FR" style:text-underline-style="solid" style:text-underline-width="auto" style:text-underline-color="#000000" style:font-name-asian="Calibri1" style:font-size-asian="12pt" style:font-name-complex="Calibri1" style:font-size-complex="12pt"/>
    </style:style>
    <style:style style:name="T9" style:family="text">
      <style:text-properties style:font-name="Calibri" fo:font-size="12pt" fo:letter-spacing="-0.002cm" fo:language="fr" fo:country="FR" style:font-name-asian="Calibri1" style:font-size-asian="12pt" style:font-name-complex="Calibri1" style:font-size-complex="12pt"/>
    </style:style>
    <style:style style:name="T10" style:family="text">
      <style:text-properties style:font-name="Calibri" fo:font-size="12pt" fo:letter-spacing="-0.002cm" fo:language="fr" fo:country="FR" style:text-underline-style="solid" style:text-underline-width="auto" style:text-underline-color="font-color" style:font-name-asian="Calibri1" style:font-size-asian="12pt" style:font-name-complex="Calibri1" style:font-size-complex="12pt"/>
    </style:style>
    <style:style style:name="T11" style:family="text">
      <style:text-properties style:font-name="Calibri" fo:font-size="12pt" fo:letter-spacing="-0.002cm" fo:language="fr" fo:country="FR" style:text-underline-style="solid" style:text-underline-width="auto" style:text-underline-color="#000000" style:font-name-asian="Calibri1" style:font-size-asian="12pt" style:font-name-complex="Calibri1" style:font-size-complex="12pt"/>
    </style:style>
    <style:style style:name="T12" style:family="text">
      <style:text-properties style:font-name="Calibri" fo:font-size="12pt" fo:letter-spacing="-0.004cm" fo:language="fr" fo:country="FR" style:font-name-asian="Calibri1" style:font-size-asian="12pt" style:font-name-complex="Calibri1" style:font-size-complex="12pt"/>
    </style:style>
    <style:style style:name="T13" style:family="text">
      <style:text-properties style:font-name="Calibri" fo:font-size="12pt" fo:letter-spacing="-0.004cm" fo:language="fr" fo:country="FR" style:text-underline-style="solid" style:text-underline-width="auto" style:text-underline-color="font-color" style:font-name-asian="Calibri1" style:font-size-asian="12pt" style:font-name-complex="Calibri1" style:font-size-complex="12pt"/>
    </style:style>
    <style:style style:name="T14" style:family="text">
      <style:text-properties style:font-name="Calibri" fo:font-size="12pt" fo:letter-spacing="-0.004cm" fo:language="fr" fo:country="FR" style:text-underline-style="solid" style:text-underline-width="auto" style:text-underline-color="#000000" style:font-name-asian="Calibri1" style:font-size-asian="12pt" style:font-name-complex="Calibri1" style:font-size-complex="12pt"/>
    </style:style>
    <style:style style:name="T15" style:family="text">
      <style:text-properties style:font-name="Calibri" fo:font-size="12pt" fo:letter-spacing="0.012cm" fo:language="fr" fo:country="FR" style:font-name-asian="Calibri1" style:font-size-asian="12pt" style:font-name-complex="Calibri1" style:font-size-complex="12pt"/>
    </style:style>
    <style:style style:name="T16" style:family="text">
      <style:text-properties style:font-name="Calibri" fo:font-size="12pt" fo:letter-spacing="0.004cm" fo:language="fr" fo:country="FR" style:font-name-asian="Calibri1" style:font-size-asian="12pt" style:font-name-complex="Calibri1" style:font-size-complex="12pt"/>
    </style:style>
    <style:style style:name="T17" style:family="text">
      <style:text-properties style:font-name="Calibri" fo:font-size="12pt" fo:letter-spacing="0.005cm" fo:language="fr" fo:country="FR" style:font-name-asian="Calibri1" style:font-size-asian="12pt" style:font-name-complex="Calibri1" style:font-size-complex="12pt"/>
    </style:style>
    <style:style style:name="T18" style:family="text">
      <style:text-properties style:font-name="Calibri" fo:font-size="12pt" fo:letter-spacing="-0.005cm" fo:language="fr" fo:country="FR" style:font-name-asian="Calibri1" style:font-size-asian="12pt" style:font-name-complex="Calibri1" style:font-size-complex="12pt"/>
    </style:style>
    <style:style style:name="T19" style:family="text">
      <style:text-properties style:font-name="Calibri" fo:font-size="12pt" fo:letter-spacing="0.007cm" fo:language="fr" fo:country="FR" style:font-name-asian="Calibri1" style:font-size-asian="12pt" style:font-name-complex="Calibri1" style:font-size-complex="12pt"/>
    </style:style>
    <style:style style:name="T20" style:family="text">
      <style:text-properties style:font-name="Calibri" fo:font-size="12pt" fo:letter-spacing="0.092cm" fo:language="fr" fo:country="FR" style:font-name-asian="Calibri1" style:font-size-asian="12pt" style:font-name-complex="Calibri1" style:font-size-complex="12pt"/>
    </style:style>
    <style:style style:name="T21" style:family="text">
      <style:text-properties style:font-name="Calibri" fo:font-size="12pt" fo:letter-spacing="0.018cm" fo:language="fr" fo:country="FR" style:font-name-asian="Calibri1" style:font-size-asian="12pt" style:font-name-complex="Calibri1" style:font-size-complex="12pt"/>
    </style:style>
    <style:style style:name="T22" style:family="text">
      <style:text-properties style:font-name="Calibri" fo:font-size="12pt" fo:letter-spacing="0.011cm" fo:language="fr" fo:country="FR" style:font-name-asian="Calibri1" style:font-size-asian="12pt" style:font-name-complex="Calibri1" style:font-size-complex="12pt"/>
    </style:style>
    <style:style style:name="T23" style:family="text">
      <style:text-properties style:font-name="Calibri" fo:font-size="12pt" fo:letter-spacing="0.095cm" fo:language="fr" fo:country="FR" style:font-name-asian="Calibri1" style:font-size-asian="12pt" style:font-name-complex="Calibri1" style:font-size-complex="12pt"/>
    </style:style>
    <style:style style:name="T24" style:family="text">
      <style:text-properties style:font-name="Calibri" fo:font-size="12pt" fo:letter-spacing="0.095cm" fo:language="fr" fo:country="FR" style:text-underline-style="solid" style:text-underline-width="auto" style:text-underline-color="#000000" style:font-name-asian="Calibri1" style:font-size-asian="12pt" style:font-name-complex="Calibri1" style:font-size-complex="12pt"/>
    </style:style>
    <style:style style:name="T25" style:family="text">
      <style:text-properties style:font-name="Calibri" fo:font-size="11pt" fo:language="fr" fo:country="FR" style:font-name-asian="Calibri1" style:font-size-asian="11pt" style:font-name-complex="Calibri1" style:font-size-complex="11pt"/>
    </style:style>
    <style:style style:name="T26" style:family="text">
      <style:text-properties style:font-name="Calibri" fo:font-size="11pt" fo:letter-spacing="-0.005cm" fo:language="fr" fo:country="FR" style:font-name-asian="Calibri1" style:font-size-asian="11pt" style:font-name-complex="Calibri1" style:font-size-complex="11pt"/>
    </style:style>
    <style:style style:name="T27" style:family="text">
      <style:text-properties style:font-name="Calibri" fo:font-size="11pt" fo:letter-spacing="-0.002cm" fo:language="fr" fo:country="FR" style:font-name-asian="Calibri1" style:font-size-asian="11pt" style:font-name-complex="Calibri1" style:font-size-complex="11pt"/>
    </style:style>
    <style:style style:name="T28" style:family="text">
      <style:text-properties style:font-name="Calibri" fo:font-size="11pt" fo:letter-spacing="-0.004cm" fo:language="fr" fo:country="FR" style:font-name-asian="Calibri1" style:font-size-asian="11pt" style:font-name-complex="Calibri1" style:font-size-complex="11pt"/>
    </style:style>
    <style:style style:name="T29" style:family="text">
      <style:text-properties style:font-name="Calibri" fo:font-size="11pt" fo:letter-spacing="0.002cm" fo:language="fr" fo:country="FR" style:font-name-asian="Calibri1" style:font-size-asian="11pt" style:font-name-complex="Calibri1" style:font-size-complex="11pt"/>
    </style:style>
    <style:style style:name="T30" style:family="text">
      <style:text-properties style:font-name="Calibri" fo:font-size="11pt" fo:letter-spacing="0.007cm" fo:language="fr" fo:country="FR" style:font-name-asian="Calibri1" style:font-size-asian="11pt" style:font-name-complex="Calibri1" style:font-size-complex="11pt"/>
    </style:style>
    <style:style style:name="T31" style:family="text">
      <style:text-properties fo:font-size="12pt" fo:language="fr" fo:country="FR" fo:font-style="italic" style:font-size-asian="12pt" style:font-style-asian="italic" style:font-size-complex="12pt"/>
    </style:style>
    <style:style style:name="T32" style:family="text">
      <style:text-properties fo:font-size="12pt" fo:language="fr" fo:country="FR" style:text-underline-style="solid" style:text-underline-width="auto" style:text-underline-color="font-color" style:font-size-asian="12pt" style:font-size-complex="12pt"/>
    </style:style>
    <style:style style:name="T33" style:family="text">
      <style:text-properties fo:color="#000080" style:font-name="Calibri" fo:font-size="12pt" fo:letter-spacing="-0.093cm" fo:language="fr" fo:country="FR" style:font-name-asian="Calibri1" style:font-size-asian="12pt" style:font-name-complex="Calibri1" style:font-size-complex="12pt"/>
    </style:style>
    <style:style style:name="T34" style:family="text">
      <style:text-properties fo:color="#000080" style:font-name="Calibri" fo:font-size="12pt" fo:letter-spacing="-0.002cm" fo:language="fr" fo:country="FR" style:text-underline-style="solid" style:text-underline-width="auto" style:text-underline-color="#000000" style:font-name-asian="Calibri1" style:font-size-asian="12pt" style:font-name-complex="Calibri1" style:font-size-complex="12pt"/>
    </style:style>
    <style:style style:name="T35" style:family="text">
      <style:text-properties fo:color="#000080" style:font-name="Calibri" fo:font-size="12pt" fo:letter-spacing="0.002cm" fo:language="fr" fo:country="FR" style:text-underline-style="solid" style:text-underline-width="auto" style:text-underline-color="#000000" style:font-name-asian="Calibri1" style:font-size-asian="12pt" style:font-name-complex="Calibri1" style:font-size-complex="12pt"/>
    </style:style>
    <style:style style:name="T36" style:family="text">
      <style:text-properties fo:color="#000080" style:font-name="Calibri" fo:font-size="12pt" fo:letter-spacing="-0.004cm" fo:language="fr" fo:country="FR" style:text-underline-style="solid" style:text-underline-width="auto" style:text-underline-color="#000000" style:font-name-asian="Calibri1" style:font-size-asian="12pt" style:font-name-complex="Calibri1" style:font-size-complex="12pt"/>
    </style:style>
    <style:style style:name="T37" style:family="text">
      <style:text-properties fo:color="#000080" style:font-name="Calibri" fo:font-size="12pt" fo:language="fr" fo:country="FR" style:text-underline-style="solid" style:text-underline-width="auto" style:text-underline-color="#000000" style:font-name-asian="Calibri1" style:font-size-asian="12pt" style:font-name-complex="Calibri1" style:font-size-complex="12pt"/>
    </style:style>
    <style:style style:name="T38" style:family="text">
      <style:text-properties fo:color="#000080" style:font-name="Calibri" fo:font-size="12pt" fo:letter-spacing="0.009cm" fo:language="fr" fo:country="FR" style:text-underline-style="solid" style:text-underline-width="auto" style:text-underline-color="#000000" style:font-name-asian="Calibri1" style:font-size-asian="12pt" style:font-name-complex="Calibri1" style:font-size-complex="12pt"/>
    </style:style>
    <style:style style:name="T39" style:family="text">
      <style:text-properties style:text-position="58% 100%" style:font-name="Calibri" fo:font-size="11pt" fo:letter-spacing="-0.005cm" fo:language="fr" fo:country="FR" style:font-name-asian="Calibri1" style:font-size-asian="11pt" style:font-name-complex="Calibri1" style:font-size-complex="11pt"/>
    </style:style>
    <style:style style:name="T40" style:family="text">
      <style:text-properties style:text-position="58% 100%" style:font-name="Calibri" fo:font-size="11pt" fo:language="fr" fo:country="FR" style:font-name-asian="Calibri1" style:font-size-asian="11pt" style:font-name-complex="Calibri1" style:font-size-complex="11pt"/>
    </style:style>
    <style:style style:name="T41" style:family="text">
      <style:text-properties style:text-position="58% 100%" style:font-name="Calibri" fo:font-size="11pt" fo:letter-spacing="0.002cm" fo:language="fr" fo:country="FR" style:font-name-asian="Calibri1" style:font-size-asian="11pt" style:font-name-complex="Calibri1" style:font-size-complex="11pt"/>
    </style:style>
    <style:style style:name="T42" style:family="text">
      <style:text-properties style:text-position="58% 100%" style:font-name="Calibri" fo:font-size="11pt" fo:letter-spacing="-0.004cm" fo:language="fr" fo:country="FR" style:font-name-asian="Calibri1" style:font-size-asian="11pt" style:font-name-complex="Calibri1" style:font-size-complex="11pt"/>
    </style:style>
    <style:style style:name="T43" style:family="text">
      <style:text-properties style:text-position="58% 100%" style:font-name="Calibri" fo:font-size="11pt" fo:letter-spacing="-0.002cm" fo:language="fr" fo:country="FR" style:font-name-asian="Calibri1" style:font-size-asian="11pt" style:font-name-complex="Calibri1" style:font-size-complex="11pt"/>
    </style:style>
    <style:style style:name="T44" style:family="text">
      <style:text-properties style:text-position="58% 100%" style:font-name="Calibri" fo:font-size="12pt" fo:language="fr" fo:country="FR" fo:font-weight="bold" fo:background-color="#00ff00" style:font-name-asian="Calibri1" style:font-size-asian="12pt" style:font-weight-asian="bold" style:font-name-complex="Calibri1" style:font-size-complex="12pt"/>
    </style:style>
    <style:style style:name="T45" style:family="text">
      <style:text-properties style:text-position="58% 100%" style:font-name="Calibri" fo:font-size="12pt" fo:language="fr" fo:country="FR" fo:font-weight="bold" style:font-name-asian="Calibri1" style:font-size-asian="12pt" style:font-weight-asian="bold" style:font-name-complex="Calibri1" style:font-size-complex="12pt"/>
    </style:style>
    <style:style style:name="T46" style:family="text">
      <style:text-properties fo:font-style="italic" style:font-style-asian="italic"/>
    </style:style>
    <style:style style:name="T47" style:family="text">
      <style:text-properties fo:font-style="italic" style:font-style-asian="italic" style:font-name-complex="F"/>
    </style:style>
    <style:style style:name="T48" style:family="text">
      <style:text-properties fo:font-style="italic" fo:background-color="#ffff00" style:font-style-asian="italic"/>
    </style:style>
    <style:style style:name="T49" style:family="text">
      <style:text-properties fo:font-style="italic" fo:background-color="#ffff00" style:font-style-asian="italic" style:font-name-complex="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text:span text:style-name="T1">Enseignement moral et Civique</text:span></text:p>
      <text:p text:style-name="P1"><text:span text:style-name="T1">la charte de </text:span><text:span text:style-name="T2">la</text:span><text:span text:style-name="T1"> </text:span><text:span text:style-name="T2">laï</text:span><text:span text:style-name="T1">c</text:span><text:span text:style-name="T2">ité : généralités</text:span></text:p>
      <text:p text:style-name="P2"/>
      <text:p text:style-name="P6"/>
      <text:p text:style-name="P7"><text:span text:style-name="T3">L’objectif de la présente note est de prendre connaissance d</text:span><text:span text:style-name="T6">es</text:span><text:span text:style-name="T9"> </text:span><text:span text:style-name="T3">d</text:span><text:span text:style-name="T6">o</text:span><text:span text:style-name="T9">cu</text:span><text:span text:style-name="T6">ments</text:span><text:span text:style-name="T3"> </text:span><text:span text:style-name="T12">o</text:span><text:span text:style-name="T3">ff</text:span><text:span text:style-name="T6">i</text:span><text:span text:style-name="T9">c</text:span><text:span text:style-name="T6">iels</text:span><text:span text:style-name="T9"> </text:span><text:span text:style-name="T3">p</text:span><text:span text:style-name="T12">o</text:span><text:span text:style-name="T3">u</text:span><text:span text:style-name="T6">vant</text:span><text:span text:style-name="T15"> </text:span><text:span text:style-name="T6">a</text:span><text:span text:style-name="T12">i</text:span><text:span text:style-name="T3">d</text:span><text:span text:style-name="T6">er</text:span><text:span text:style-name="T16"> </text:span><text:span text:style-name="T6">à</text:span><text:span text:style-name="T9"> </text:span><text:span text:style-name="T6">m</text:span><text:span text:style-name="T12">e</text:span><text:span text:style-name="T3">tt</text:span><text:span text:style-name="T6">re</text:span><text:span text:style-name="T9"> en place u</text:span><text:span text:style-name="T6">n</text:span><text:span text:style-name="T9"> </text:span><text:span text:style-name="T3">p</text:span><text:span text:style-name="T6">r</text:span><text:span text:style-name="T3">o</text:span><text:span text:style-name="T17">j</text:span><text:span text:style-name="T12">e</text:span><text:span text:style-name="T6">t</text:span><text:span text:style-name="T16"> </text:span><text:span text:style-name="T6">a</text:span><text:span text:style-name="T9">u</text:span><text:span text:style-name="T3">t</text:span><text:span text:style-name="T12">o</text:span><text:span text:style-name="T3">u</text:span><text:span text:style-name="T6">r</text:span><text:span text:style-name="T9"> </text:span><text:span text:style-name="T3">d</text:span><text:span text:style-name="T6">e</text:span><text:span text:style-name="T3"> </text:span><text:span text:style-name="T6">la</text:span><text:span text:style-name="T9"> c</text:span><text:span text:style-name="T3">h</text:span><text:span text:style-name="T6">a</text:span><text:span text:style-name="T12">r</text:span><text:span text:style-name="T3">t</text:span><text:span text:style-name="T6">e</text:span><text:span text:style-name="T3"> de la laïcité </text:span><text:span text:style-name="T12">e</text:span><text:span text:style-name="T6">t </text:span><text:span text:style-name="T3">d</text:span><text:span text:style-name="T6">e son</text:span><text:span text:style-name="T16"> </text:span><text:span text:style-name="T12">a</text:span><text:span text:style-name="T3">ff</text:span><text:span text:style-name="T6">i</text:span><text:span text:style-name="T9">c</text:span><text:span text:style-name="T3">h</text:span><text:span text:style-name="T6">a</text:span><text:span text:style-name="T12">g</text:span><text:span text:style-name="T6">e.</text:span></text:p>
      <text:p text:style-name="P8"/>
      <text:p text:style-name="P4"><text:span text:style-name="T8">Les</text:span><text:span text:style-name="T5"> d</text:span><text:span text:style-name="T8">o</text:span><text:span text:style-name="T11">c</text:span><text:span text:style-name="T5">u</text:span><text:span text:style-name="T14">m</text:span><text:span text:style-name="T8">e</text:span><text:span text:style-name="T11">n</text:span><text:span text:style-name="T5">t</text:span><text:span text:style-name="T8">s </text:span><text:span text:style-name="T14">o</text:span><text:span text:style-name="T5">ff</text:span><text:span text:style-name="T8">i</text:span><text:span text:style-name="T11">c</text:span><text:span text:style-name="T8">iels</text:span></text:p>
      <text:p text:style-name="P9"/>
      <text:p text:style-name="P5"><text:span text:style-name="T6">*</text:span><text:span text:style-name="T3"> </text:span><text:span text:style-name="T9">B</text:span><text:span text:style-name="T3">u</text:span><text:span text:style-name="T6">lletin</text:span><text:span text:style-name="T9"> </text:span><text:span text:style-name="T6">o</text:span><text:span text:style-name="T9">f</text:span><text:span text:style-name="T3">f</text:span><text:span text:style-name="T6">i</text:span><text:span text:style-name="T9">c</text:span><text:span text:style-name="T6">iel</text:span><text:span text:style-name="T9"> </text:span><text:span text:style-name="T3">n</text:span><text:span text:style-name="T6">°</text:span><text:span text:style-name="T3">3</text:span><text:span text:style-name="T6">3</text:span><text:span text:style-name="T9"> d</text:span><text:span text:style-name="T6">u</text:span><text:span text:style-name="T9"> </text:span><text:span text:style-name="T6">12</text:span><text:span text:style-name="T16"> </text:span><text:span text:style-name="T18">s</text:span><text:span text:style-name="T6">e</text:span><text:span text:style-name="T3">p</text:span><text:span text:style-name="T9">t</text:span><text:span text:style-name="T6">e</text:span><text:span text:style-name="T3">mb</text:span><text:span text:style-name="T12">r</text:span><text:span text:style-name="T6">e</text:span><text:span text:style-name="T3"> </text:span><text:span text:style-name="T12">2</text:span><text:span text:style-name="T6">0</text:span><text:span text:style-name="T3">1</text:span><text:span text:style-name="T6">3</text:span><text:span text:style-name="T19"> </text:span><text:span text:style-name="T6">:</text:span><text:span text:style-name="T3"> </text:span><text:span text:style-name="T6">C</text:span><text:span text:style-name="T12">h</text:span><text:span text:style-name="T6">ar</text:span><text:span text:style-name="T16">t</text:span><text:span text:style-name="T6">e</text:span><text:span text:style-name="T9"> </text:span><text:span text:style-name="T3">d</text:span><text:span text:style-name="T6">e</text:span><text:span text:style-name="T3"> </text:span><text:span text:style-name="T12">l</text:span><text:span text:style-name="T6">a</text:span><text:span text:style-name="T17"> </text:span><text:span text:style-name="T6">laïci</text:span><text:span text:style-name="T9">t</text:span><text:span text:style-name="T6">é</text:span></text:p>
      <text:p text:style-name="P10"/>
      <text:p text:style-name="P4"><text:span text:style-name="T6">*</text:span><text:span text:style-name="T3"> </text:span><text:span text:style-name="T6">les</text:span><text:span text:style-name="T9"> </text:span><text:span text:style-name="T3">d</text:span><text:span text:style-name="T6">o</text:span><text:span text:style-name="T9">c</text:span><text:span text:style-name="T3">u</text:span><text:span text:style-name="T6">m</text:span><text:span text:style-name="T12">e</text:span><text:span text:style-name="T3">nt</text:span><text:span text:style-name="T6">s <text:s/></text:span><text:span text:style-name="T33"><text:s/></text:span><text:a xlink:type="simple" xlink:href="http://eduscol.education.fr/cid73652/charte-de-la-laicite-a-l-ecole.html" text:style-name="Internet_20_link" text:visited-style-name="Visited_20_Internet_20_Link"><text:span text:style-name="T34">h</text:span></text:a><text:a xlink:type="simple" xlink:href="http://eduscol.education.fr/cid73652/charte-de-la-laicite-a-l-ecole.html" text:style-name="Internet_20_link" text:visited-style-name="Visited_20_Internet_20_Link"><text:span text:style-name="T35">t</text:span></text:a><text:a xlink:type="simple" xlink:href="http://eduscol.education.fr/cid73652/charte-de-la-laicite-a-l-ecole.html" text:style-name="Internet_20_link" text:visited-style-name="Visited_20_Internet_20_Link"><text:span text:style-name="T34">t</text:span></text:a><text:a xlink:type="simple" xlink:href="http://eduscol.education.fr/cid73652/charte-de-la-laicite-a-l-ecole.html" text:style-name="Internet_20_link" text:visited-style-name="Visited_20_Internet_20_Link"><text:span text:style-name="T35">p</text:span></text:a><text:a xlink:type="simple" xlink:href="http://eduscol.education.fr/cid73652/charte-de-la-laicite-a-l-ecole.html" text:style-name="Internet_20_link" text:visited-style-name="Visited_20_Internet_20_Link"><text:span text:style-name="T36">:</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4">/</text:span></text:a><text:a xlink:type="simple" xlink:href="http://eduscol.education.fr/cid73652/charte-de-la-laicite-a-l-ecole.html" text:style-name="Internet_20_link" text:visited-style-name="Visited_20_Internet_20_Link"><text:span text:style-name="T37">e</text:span></text:a><text:a xlink:type="simple" xlink:href="http://eduscol.education.fr/cid73652/charte-de-la-laicite-a-l-ecole.html" text:style-name="Internet_20_link" text:visited-style-name="Visited_20_Internet_20_Link"><text:span text:style-name="T35">du</text:span></text:a><text:a xlink:type="simple" xlink:href="http://eduscol.education.fr/cid73652/charte-de-la-laicite-a-l-ecole.html" text:style-name="Internet_20_link" text:visited-style-name="Visited_20_Internet_20_Link"><text:span text:style-name="T37">s</text:span></text:a><text:a xlink:type="simple" xlink:href="http://eduscol.education.fr/cid73652/charte-de-la-laicite-a-l-ecole.html" text:style-name="Internet_20_link" text:visited-style-name="Visited_20_Internet_20_Link"><text:span text:style-name="T34">c</text:span></text:a><text:a xlink:type="simple" xlink:href="http://eduscol.education.fr/cid73652/charte-de-la-laicite-a-l-ecole.html" text:style-name="Internet_20_link" text:visited-style-name="Visited_20_Internet_20_Link"><text:span text:style-name="T37">ol.</text:span></text:a><text:a xlink:type="simple" xlink:href="http://eduscol.education.fr/cid73652/charte-de-la-laicite-a-l-ecole.html" text:style-name="Internet_20_link" text:visited-style-name="Visited_20_Internet_20_Link"><text:span text:style-name="T36">e</text:span></text:a><text:a xlink:type="simple" xlink:href="http://eduscol.education.fr/cid73652/charte-de-la-laicite-a-l-ecole.html" text:style-name="Internet_20_link" text:visited-style-name="Visited_20_Internet_20_Link"><text:span text:style-name="T35">du</text:span></text:a><text:a xlink:type="simple" xlink:href="http://eduscol.education.fr/cid73652/charte-de-la-laicite-a-l-ecole.html" text:style-name="Internet_20_link" text:visited-style-name="Visited_20_Internet_20_Link"><text:span text:style-name="T34">c</text:span></text:a><text:a xlink:type="simple" xlink:href="http://eduscol.education.fr/cid73652/charte-de-la-laicite-a-l-ecole.html" text:style-name="Internet_20_link" text:visited-style-name="Visited_20_Internet_20_Link"><text:span text:style-name="T37">a</text:span></text:a><text:a xlink:type="simple" xlink:href="http://eduscol.education.fr/cid73652/charte-de-la-laicite-a-l-ecole.html" text:style-name="Internet_20_link" text:visited-style-name="Visited_20_Internet_20_Link"><text:span text:style-name="T35">t</text:span></text:a><text:a xlink:type="simple" xlink:href="http://eduscol.education.fr/cid73652/charte-de-la-laicite-a-l-ecole.html" text:style-name="Internet_20_link" text:visited-style-name="Visited_20_Internet_20_Link"><text:span text:style-name="T36">i</text:span></text:a><text:a xlink:type="simple" xlink:href="http://eduscol.education.fr/cid73652/charte-de-la-laicite-a-l-ecole.html" text:style-name="Internet_20_link" text:visited-style-name="Visited_20_Internet_20_Link"><text:span text:style-name="T37">o</text:span></text:a><text:a xlink:type="simple" xlink:href="http://eduscol.education.fr/cid73652/charte-de-la-laicite-a-l-ecole.html" text:style-name="Internet_20_link" text:visited-style-name="Visited_20_Internet_20_Link"><text:span text:style-name="T35">n</text:span></text:a><text:a xlink:type="simple" xlink:href="http://eduscol.education.fr/cid73652/charte-de-la-laicite-a-l-ecole.html" text:style-name="Internet_20_link" text:visited-style-name="Visited_20_Internet_20_Link"><text:span text:style-name="T37">.f</text:span></text:a><text:a xlink:type="simple" xlink:href="http://eduscol.education.fr/cid73652/charte-de-la-laicite-a-l-ecole.html" text:style-name="Internet_20_link" text:visited-style-name="Visited_20_Internet_20_Link"><text:span text:style-name="T34">r</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4">c</text:span></text:a><text:a xlink:type="simple" xlink:href="http://eduscol.education.fr/cid73652/charte-de-la-laicite-a-l-ecole.html" text:style-name="Internet_20_link" text:visited-style-name="Visited_20_Internet_20_Link"><text:span text:style-name="T37">i</text:span></text:a><text:a xlink:type="simple" xlink:href="http://eduscol.education.fr/cid73652/charte-de-la-laicite-a-l-ecole.html" text:style-name="Internet_20_link" text:visited-style-name="Visited_20_Internet_20_Link"><text:span text:style-name="T34">d</text:span></text:a><text:a xlink:type="simple" xlink:href="http://eduscol.education.fr/cid73652/charte-de-la-laicite-a-l-ecole.html" text:style-name="Internet_20_link" text:visited-style-name="Visited_20_Internet_20_Link"><text:span text:style-name="T37">7</text:span></text:a><text:a xlink:type="simple" xlink:href="http://eduscol.education.fr/cid73652/charte-de-la-laicite-a-l-ecole.html" text:style-name="Internet_20_link" text:visited-style-name="Visited_20_Internet_20_Link"><text:span text:style-name="T35">3</text:span></text:a><text:a xlink:type="simple" xlink:href="http://eduscol.education.fr/cid73652/charte-de-la-laicite-a-l-ecole.html" text:style-name="Internet_20_link" text:visited-style-name="Visited_20_Internet_20_Link"><text:span text:style-name="T37">6</text:span></text:a><text:a xlink:type="simple" xlink:href="http://eduscol.education.fr/cid73652/charte-de-la-laicite-a-l-ecole.html" text:style-name="Internet_20_link" text:visited-style-name="Visited_20_Internet_20_Link"><text:span text:style-name="T34">5</text:span></text:a><text:a xlink:type="simple" xlink:href="http://eduscol.education.fr/cid73652/charte-de-la-laicite-a-l-ecole.html" text:style-name="Internet_20_link" text:visited-style-name="Visited_20_Internet_20_Link"><text:span text:style-name="T37">2</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4">c</text:span></text:a><text:a xlink:type="simple" xlink:href="http://eduscol.education.fr/cid73652/charte-de-la-laicite-a-l-ecole.html" text:style-name="Internet_20_link" text:visited-style-name="Visited_20_Internet_20_Link"><text:span text:style-name="T35">h</text:span></text:a><text:a xlink:type="simple" xlink:href="http://eduscol.education.fr/cid73652/charte-de-la-laicite-a-l-ecole.html" text:style-name="Internet_20_link" text:visited-style-name="Visited_20_Internet_20_Link"><text:span text:style-name="T37">a</text:span></text:a><text:a xlink:type="simple" xlink:href="http://eduscol.education.fr/cid73652/charte-de-la-laicite-a-l-ecole.html" text:style-name="Internet_20_link" text:visited-style-name="Visited_20_Internet_20_Link"><text:span text:style-name="T36">r</text:span></text:a><text:a xlink:type="simple" xlink:href="http://eduscol.education.fr/cid73652/charte-de-la-laicite-a-l-ecole.html" text:style-name="Internet_20_link" text:visited-style-name="Visited_20_Internet_20_Link"><text:span text:style-name="T35">t</text:span></text:a><text:a xlink:type="simple" xlink:href="http://eduscol.education.fr/cid73652/charte-de-la-laicite-a-l-ecole.html" text:style-name="Internet_20_link" text:visited-style-name="Visited_20_Internet_20_Link"><text:span text:style-name="T38">e</text:span></text:a><text:a xlink:type="simple" xlink:href="http://eduscol.education.fr/cid73652/charte-de-la-laicite-a-l-ecole.html" text:style-name="Internet_20_link" text:visited-style-name="Visited_20_Internet_20_Link"><text:span text:style-name="T34">-</text:span></text:a><text:a xlink:type="simple" xlink:href="http://eduscol.education.fr/cid73652/charte-de-la-laicite-a-l-ecole.html" text:style-name="Internet_20_link" text:visited-style-name="Visited_20_Internet_20_Link"><text:span text:style-name="T35">d</text:span></text:a><text:a xlink:type="simple" xlink:href="http://eduscol.education.fr/cid73652/charte-de-la-laicite-a-l-ecole.html" text:style-name="Internet_20_link" text:visited-style-name="Visited_20_Internet_20_Link"><text:span text:style-name="T36">e</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7">la</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7">laic</text:span></text:a><text:a xlink:type="simple" xlink:href="http://eduscol.education.fr/cid73652/charte-de-la-laicite-a-l-ecole.html" text:style-name="Internet_20_link" text:visited-style-name="Visited_20_Internet_20_Link"><text:span text:style-name="T36">i</text:span></text:a><text:a xlink:type="simple" xlink:href="http://eduscol.education.fr/cid73652/charte-de-la-laicite-a-l-ecole.html" text:style-name="Internet_20_link" text:visited-style-name="Visited_20_Internet_20_Link"><text:span text:style-name="T34">t</text:span></text:a><text:a xlink:type="simple" xlink:href="http://eduscol.education.fr/cid73652/charte-de-la-laicite-a-l-ecole.html" text:style-name="Internet_20_link" text:visited-style-name="Visited_20_Internet_20_Link"><text:span text:style-name="T35">e-</text:span></text:a><text:a xlink:type="simple" xlink:href="http://eduscol.education.fr/cid73652/charte-de-la-laicite-a-l-ecole.html" text:style-name="Internet_20_link" text:visited-style-name="Visited_20_Internet_20_Link"><text:span text:style-name="T37">a</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6">l</text:span></text:a><text:a xlink:type="simple" xlink:href="http://eduscol.education.fr/cid73652/charte-de-la-laicite-a-l-ecole.html" text:style-name="Internet_20_link" text:visited-style-name="Visited_20_Internet_20_Link"><text:span text:style-name="T35">-</text:span></text:a><text:a xlink:type="simple" xlink:href="http://eduscol.education.fr/cid73652/charte-de-la-laicite-a-l-ecole.html" text:style-name="Internet_20_link" text:visited-style-name="Visited_20_Internet_20_Link"><text:span text:style-name="T37">ecol</text:span></text:a><text:a xlink:type="simple" xlink:href="http://eduscol.education.fr/cid73652/charte-de-la-laicite-a-l-ecole.html" text:style-name="Internet_20_link" text:visited-style-name="Visited_20_Internet_20_Link"><text:span text:style-name="T35">e</text:span></text:a><text:a xlink:type="simple" xlink:href="http://eduscol.education.fr/cid73652/charte-de-la-laicite-a-l-ecole.html" text:style-name="Internet_20_link" text:visited-style-name="Visited_20_Internet_20_Link"><text:span text:style-name="T37">.</text:span></text:a><text:a xlink:type="simple" xlink:href="http://eduscol.education.fr/cid73652/charte-de-la-laicite-a-l-ecole.html" text:style-name="Internet_20_link" text:visited-style-name="Visited_20_Internet_20_Link"><text:span text:style-name="T36">h</text:span></text:a><text:a xlink:type="simple" xlink:href="http://eduscol.education.fr/cid73652/charte-de-la-laicite-a-l-ecole.html" text:style-name="Internet_20_link" text:visited-style-name="Visited_20_Internet_20_Link"><text:span text:style-name="T35">t</text:span></text:a><text:a xlink:type="simple" xlink:href="http://eduscol.education.fr/cid73652/charte-de-la-laicite-a-l-ecole.html" text:style-name="Internet_20_link" text:visited-style-name="Visited_20_Internet_20_Link"><text:span text:style-name="T37">ml</text:span></text:a></text:p>
      <text:p text:style-name="P11"/>
      <text:list xml:id="list7978612961003863936" text:style-name="WWNum2">
        <text:list-item>
          <text:p text:style-name="P24"><text:span text:style-name="T25">La</text:span><text:span text:style-name="T26"> </text:span><text:span text:style-name="T25">c</text:span><text:span text:style-name="T27">h</text:span><text:span text:style-name="T25">arte</text:span><text:span text:style-name="T28"> </text:span><text:span text:style-name="T29">e</text:span><text:span text:style-name="T25">n</text:span><text:span text:style-name="T28"> </text:span><text:span text:style-name="T25">A4</text:span><text:span text:style-name="T29"> </text:span><text:span text:style-name="T25">et</text:span><text:span text:style-name="T27"> </text:span><text:span text:style-name="T29">e</text:span><text:span text:style-name="T25">n </text:span><text:span text:style-name="T26">A</text:span><text:span text:style-name="T25">3</text:span><text:span text:style-name="T29"> </text:span><text:span text:style-name="T25">ai</text:span><text:span text:style-name="T27">n</text:span><text:span text:style-name="T25">si q</text:span><text:span text:style-name="T27">u</text:span><text:span text:style-name="T25">’</text:span><text:span text:style-name="T27">u</text:span><text:span text:style-name="T25">n lien</text:span><text:span text:style-name="T26"> </text:span><text:span text:style-name="T25">a</text:span><text:span text:style-name="T29">v</text:span><text:span text:style-name="T28">e</text:span><text:span text:style-name="T25">c </text:span><text:span text:style-name="T29"><text:s/></text:span><text:span text:style-name="T25">la </text:span><text:span text:style-name="T26">d</text:span><text:span text:style-name="T25">éclarat</text:span><text:span text:style-name="T26">i</text:span><text:span text:style-name="T29">o</text:span><text:span text:style-name="T25">n des</text:span><text:span text:style-name="T28"> </text:span><text:span text:style-name="T25">d</text:span><text:span text:style-name="T26">r</text:span><text:span text:style-name="T29">o</text:span><text:span text:style-name="T25">its </text:span><text:span text:style-name="T28">d</text:span><text:span text:style-name="T25">e</text:span><text:span text:style-name="T29"> </text:span><text:span text:style-name="T25">l’</text:span><text:span text:style-name="T27">hom</text:span><text:span text:style-name="T29">m</text:span><text:span text:style-name="T30">e</text:span><text:span text:style-name="T25">.</text:span></text:p>
        </text:list-item>
        <text:list-item>
          <text:p text:style-name="P24"><text:span text:style-name="T25">la circ</text:span><text:span text:style-name="T27">u</text:span><text:span text:style-name="T25">la</text:span><text:span text:style-name="T27">i</text:span><text:span text:style-name="T26">r</text:span><text:span text:style-name="T25">e</text:span><text:span text:style-name="T29"> </text:span><text:span text:style-name="T26">d</text:span><text:span text:style-name="T25">’acc</text:span><text:span text:style-name="T27">o</text:span><text:span text:style-name="T29">m</text:span><text:span text:style-name="T27">p</text:span><text:span text:style-name="T25">a</text:span><text:span text:style-name="T27">gn</text:span><text:span text:style-name="T28">e</text:span><text:span text:style-name="T29">m</text:span><text:span text:style-name="T25">ent</text:span></text:p>
        </text:list-item>
        <text:list-item>
          <text:p text:style-name="P24"><text:span text:style-name="T39">l</text:span><text:span text:style-name="T40">es</text:span><text:span text:style-name="T41"> </text:span><text:span text:style-name="T40">r</text:span><text:span text:style-name="T42">e</text:span><text:span text:style-name="T40">ss</text:span><text:span text:style-name="T41">o</text:span><text:span text:style-name="T43">u</text:span><text:span text:style-name="T39">r</text:span><text:span text:style-name="T40">c</text:span><text:span text:style-name="T42">e</text:span><text:span text:style-name="T40">s p</text:span><text:span text:style-name="T41">o</text:span><text:span text:style-name="T43">u</text:span><text:span text:style-name="T40">r u</text:span><text:span text:style-name="T43">n</text:span><text:span text:style-name="T40">e</text:span><text:span text:style-name="T41"> </text:span><text:span text:style-name="T39">p</text:span><text:span text:style-name="T40">éda</text:span><text:span text:style-name="T43">g</text:span><text:span text:style-name="T41">o</text:span><text:span text:style-name="T43">g</text:span><text:span text:style-name="T40">ie</text:span><text:span text:style-name="T42"> </text:span><text:span text:style-name="T40">de</text:span><text:span text:style-name="T41"> </text:span><text:span text:style-name="T40">la</text:span><text:span text:style-name="T39"> </text:span><text:span text:style-name="T40">c</text:span><text:span text:style-name="T43">h</text:span><text:span text:style-name="T40">arte</text:span></text:p>
        </text:list-item>
      </text:list>
      <text:p text:style-name="P12"/>
      <text:p text:style-name="P12"/>
      <text:p text:style-name="P12"/>
      <text:p text:style-name="P13"><text:span text:style-name="T7">Af</text:span><text:span text:style-name="T13">f</text:span><text:span text:style-name="T7">ic</text:span><text:span text:style-name="T10">h</text:span><text:span text:style-name="T7">age</text:span><text:span text:style-name="T10"> de </text:span><text:span text:style-name="T4">l</text:span><text:span text:style-name="T7">a </text:span><text:span text:style-name="T13">c</text:span><text:span text:style-name="T7">h</text:span><text:span text:style-name="T4">a</text:span><text:span text:style-name="T13">r</text:span><text:span text:style-name="T4">t</text:span><text:span text:style-name="T7">e </text:span><text:span text:style-name="T13">d</text:span><text:span text:style-name="T7">a</text:span><text:span text:style-name="T4">n</text:span><text:span text:style-name="T7">s l</text:span><text:span text:style-name="T13">’</text:span><text:span text:style-name="T7">éco</text:span><text:span text:style-name="T10">l</text:span><text:span text:style-name="T7">e : pistes d’activités</text:span></text:p>
      <text:p text:style-name="P16"/>
      <text:p text:style-name="P14"><text:span text:style-name="T31">Extraits : circulaire d’accompagnement de la charte</text:span></text:p>
      <text:p text:style-name="P15"/>
      <text:p text:style-name="P21"><text:span text:style-name="T46">Dans les écoles et les établissements d'enseignement du second degré publics, il est demandé de procéder à un affichage visible de la Charte de la laïcité à l'École. La transmission des valeurs et principes de la République requiert en outre, dans l'ensemble des établissements d'enseignement, un affichage visible de ses symboles - </text:span><text:span text:style-name="T48">drapeau et devise (liberté, égalité, fraternité)</text:span><text:span text:style-name="T46"> notamment - ainsi que de </text:span><text:span text:style-name="T48">la Déclaration des droits de l'homme et du citoyen du 26 août 1789</text:span><text:span text:style-name="T46">. La Charte de la laïcité à l'École prendra ainsi tout son sens, en cohérence avec l'article 3 de la loi du 8 juillet 2013, codifié à l'article L. 111-1-1 du code de l'éducation, qu'il convient de mettre en œuvre en lien avec les collectivités territoriales.</text:span></text:p>
      <text:p text:style-name="P21"><text:span text:style-name="T46">Dans toutes les écoles et tous les établissements scolaires, ces dispositions doivent être accompagnées par </text:span><text:span text:style-name="T48">une pédagogie de la laïcité</text:span><text:span text:style-name="T46"> et des autres principes et valeurs de la République, qui s'appuie notamment sur la Charte de la laïcité à l'École et qui permette à la communauté éducative de se les approprier.</text:span></text:p>
      <text:p text:style-name="P23"><text:span text:style-name="T46">1. Affichage de la Charte</text:span></text:p>
      <text:p text:style-name="P21"><text:span text:style-name="T46">Dans les écoles et établissements d'enseignement du second degré publics, </text:span><text:span text:style-name="T48">la Charte de la laïcité à l'École </text:span><text:span text:style-name="T49">est affichée de manière à être visible de tous. Les lieux d'accueil et de passage sont à</text:span><text:span text:style-name="T48"> </text:span><text:span text:style-name="T49">privilégier</text:span><text:span text:style-name="T47">.</text:span><text:span text:style-name="T46"> À cette fin, des affiches de grand format vous ont été envoyées pour mise à disposition de l'ensemble des écoles et des établissements. Ces affiches sont également disponibles, en tant que de besoin, auprès des centres régionaux de documentation pédagogique (CRDP). Sur le site Éduscol, la Charte de la laïcité à l'École est téléchargeable dans un format maniable et propice à sa diffusion la plus large possible et à son appropriation par l'ensemble de la communauté éducative.</text:span></text:p>
      <text:p text:style-name="P21"><text:span text:style-name="T48">Il est souhaitable que l'affichage de la Charte de la laïcité à l'École dans les locaux scolaires revête un caractère solennel et constitue un moment fort dans la vie des écoles et des établissements.</text:span><text:span text:style-name="T46"> Le texte de la Charte de la laïcité à l'École devra, à tout le moins, être porté dans les meilleurs délais à la connaissance de l'ensemble des membres de la communauté éducative.</text:span></text:p>
      <text:p text:style-name="P22"/>
      <text:p text:style-name="P21"><text:span text:style-name="T46">Il revient en priorité </text:span><text:span text:style-name="T48">aux chefs d'établissement et directeurs d'école</text:span><text:span text:style-name="T46"> d'assurer non seulement l'affichage, mais la diffusion de cette Charte, </text:span><text:span text:style-name="T48">en direction de l'ensemble de la communauté éducative</text:span><text:span text:style-name="T46">, ainsi que des partenaires locaux de l'École, acteurs éducatifs et représentants associatifs notamment. Il leur revient aussi de </text:span><text:span text:style-name="T48">réfléchir avec l'ensemble des équipes pédagogiques aux moyens de faire vivre la réflexion sur la laïcité dans leur établissement</text:span><text:span text:style-name="T46">, à partir de cette Charte. </text:span><text:span text:style-name="T48">Les membres des corps d'inspection l'incluront dans leur accompagnement pédagogique</text:span><text:span text:style-name="T46">. Les conseillers principaux d'éducation, les référents vie lycéenne </text:span><text:soft-page-break/><text:span text:style-name="T46">et les professeurs principaux donneront aux élèves, notamment aux élèves élus, les moyens de se saisir de ce texte et, par là, de participer activement à la connaissance du principe de laïcité au sein de leur établissement scolaire.</text:span></text:p>
      <text:p text:style-name="P23"><text:span text:style-name="T46">Mise en œuvre de l'article L. 111-1-1 du code de l'éducation</text:span></text:p>
      <text:p text:style-name="P21"><text:span text:style-name="T46">Afin de mettre en œuvre l'article L. 111-1-1 du code de l'éducation, dont les dispositions s'appliquent aux écoles et aux établissements d'enseignement du second degré publics et privés sous contrat, il revient aux chefs d'établissement, aux directrices et directeurs d'école et aux directrices et directeurs d'établissement d'enseignement privé sous contrat :</text:span></text:p>
      <text:p text:style-name="P21"><text:span text:style-name="T46">- d'une part, </text:span><text:span text:style-name="T48">en lien avec les collectivités territoriales</text:span><text:span text:style-name="T46">, </text:span><text:span text:style-name="T48">de prendre les dispositions nécessaires pour que la devise de la République et les drapeaux tricolore et européen soient apposés sur la façade</text:span><text:span text:style-name="T46"> ;</text:span></text:p>
      <text:p text:style-name="P21"><text:span text:style-name="T46">- </text:span><text:span text:style-name="T48">d'autre part, d'afficher à l'intérieur des locaux la Déclaration des droits de l'homme et du citoyen, de manière visible et dans des endroits accessibles à l'ensemble de la communauté éducative</text:span><text:span text:style-name="T46">. Les lieux de passage et d'accueil sont à privilégier. À cette fin, des affiches de grand format seront disponibles auprès des centres régionaux de documentation pédagogique (CRDP). La Déclaration du 26 août 1789, ainsi qu'un livret pédagogique élaboré par le CNDP, sont également téléchargeables sur le site Éduscol.</text:span></text:p>
      <text:p text:style-name="P21"><text:span text:style-name="T46">Des indications relatives aux normes en matière de pavoisement et d'inscription de la devise feront l'objet d'une instruction ministérielle séparée et seront les seules faisant foi. Toute sollicitation commerciale relative à la mise en œuvre de l'article L. 111-1-1 du code de l'éducation doit être considérée avec prudence.</text:span></text:p>
      <text:p text:style-name="P17"><text:span text:style-name="T32">Pistes de réflexion</text:span></text:p>
      <text:p text:style-name="P16"/>
      <text:list xml:id="list3817907172789010400" text:style-name="WWNum3">
        <text:list-item>
          <text:p text:style-name="P25"><text:span text:style-name="T12">E</text:span><text:span text:style-name="T6">n</text:span><text:span text:style-name="T16"> </text:span><text:span text:style-name="T12">é</text:span><text:span text:style-name="T3">qu</text:span><text:span text:style-name="T12">i</text:span><text:span text:style-name="T3">p</text:span><text:span text:style-name="T6">e,</text:span><text:span text:style-name="T9"> il conviendra de </text:span><text:span text:style-name="T6">ré</text:span><text:span text:style-name="T3">f</text:span><text:span text:style-name="T12">l</text:span><text:span text:style-name="T6">éc</text:span><text:span text:style-name="T3">h</text:span><text:span text:style-name="T6">ir</text:span><text:span text:style-name="T3"> </text:span><text:span text:style-name="T6">aux modalités de</text:span><text:span text:style-name="T9"> </text:span><text:span text:style-name="T6">mise</text:span><text:span text:style-name="T9"> </text:span><text:span text:style-name="T6">en</text:span><text:span text:style-name="T16"> </text:span><text:span text:style-name="T12">œ</text:span><text:span text:style-name="T3">u</text:span><text:span text:style-name="T6">vre</text:span><text:span text:style-name="T9"> </text:span><text:span text:style-name="T3">d</text:span><text:span text:style-name="T6">e</text:span><text:span text:style-name="T3"> </text:span><text:span text:style-name="T6">l’</text:span><text:span text:style-name="T12">a</text:span><text:span text:style-name="T3">ff</text:span><text:span text:style-name="T6">i</text:span><text:span text:style-name="T18">c</text:span><text:span text:style-name="T3">h</text:span><text:span text:style-name="T6">age</text:span><text:span text:style-name="T3"> </text:span><text:span text:style-name="T12">e</text:span><text:span text:style-name="T6">n </text:span><text:span text:style-name="T3">f</text:span><text:span text:style-name="T6">a</text:span><text:span text:style-name="T12">i</text:span><text:span text:style-name="T6">sa</text:span><text:span text:style-name="T3">n</text:span><text:span text:style-name="T6">t </text:span><text:span text:style-name="T3">p</text:span><text:span text:style-name="T6">a</text:span><text:span text:style-name="T12">r</text:span><text:span text:style-name="T3">t</text:span><text:span text:style-name="T6">i</text:span><text:span text:style-name="T9">c</text:span><text:span text:style-name="T6">i</text:span><text:span text:style-name="T3">p</text:span><text:span text:style-name="T6">er</text:span><text:span text:style-name="T9"> </text:span><text:span text:style-name="T6">les</text:span><text:span text:style-name="T3"> </text:span><text:span text:style-name="T6">é</text:span><text:span text:style-name="T12">l</text:span><text:span text:style-name="T6">èves : lieu choisi, moment de l’année… L’e</text:span><text:span text:style-name="T3">nd</text:span><text:span text:style-name="T6">r</text:span><text:span text:style-name="T9">o</text:span><text:span text:style-name="T6">it</text:span><text:span text:style-name="T16"> d’affichage doit être </text:span><text:span text:style-name="T6">vi</text:span><text:span text:style-name="T9">s</text:span><text:span text:style-name="T12">i</text:span><text:span text:style-name="T3">b</text:span><text:span text:style-name="T6">le</text:span><text:span text:style-name="T9"> </text:span><text:span text:style-name="T3">d</text:span><text:span text:style-name="T6">e</text:span><text:span text:style-name="T9"> </text:span><text:span text:style-name="T3">t</text:span><text:span text:style-name="T12">o</text:span><text:span text:style-name="T3">u</text:span><text:span text:style-name="T6">s ; un travail </text:span><text:span text:style-name="T9">e</text:span><text:span text:style-name="T6">n</text:span><text:span text:style-name="T16"> </text:span><text:span text:style-name="T6">li</text:span><text:span text:style-name="T12">e</text:span><text:span text:style-name="T6">n</text:span><text:span text:style-name="T16"> </text:span><text:span text:style-name="T6">avec la</text:span><text:span text:style-name="T9"> d</text:span><text:span text:style-name="T6">éclara</text:span><text:span text:style-name="T3">t</text:span><text:span text:style-name="T6">i</text:span><text:span text:style-name="T12">o</text:span><text:span text:style-name="T6">n </text:span><text:span text:style-name="T3">d</text:span><text:span text:style-name="T6">es</text:span><text:span text:style-name="T9"> </text:span><text:span text:style-name="T3">d</text:span><text:span text:style-name="T6">r</text:span><text:span text:style-name="T3">o</text:span><text:span text:style-name="T12">i</text:span><text:span text:style-name="T3">t</text:span><text:span text:style-name="T6">s</text:span><text:span text:style-name="T12"> </text:span><text:span text:style-name="T3">d</text:span><text:span text:style-name="T6">e</text:span><text:span text:style-name="T3"> </text:span><text:span text:style-name="T6">l</text:span><text:span text:style-name="T12">’</text:span><text:span text:style-name="T3">h</text:span><text:span text:style-name="T6">omme</text:span><text:span text:style-name="T20"> </text:span><text:span text:style-name="T3">d</text:span><text:span text:style-name="T6">u 26</text:span><text:span text:style-name="T16"> </text:span><text:span text:style-name="T12">a</text:span><text:span text:style-name="T6">o</text:span><text:span text:style-name="T9">û</text:span><text:span text:style-name="T6">t</text:span><text:span text:style-name="T16"> </text:span><text:span text:style-name="T12">1</text:span><text:span text:style-name="T6">7</text:span><text:span text:style-name="T3">8</text:span><text:span text:style-name="T21">9 peut être envisagé</text:span><text:span text:style-name="T6">.</text:span></text:p>
        </text:list-item>
        <text:list-item>
          <text:p text:style-name="P25"><text:span text:style-name="T3">Il paraît judicieux de prévoir u</text:span><text:span text:style-name="T6">n</text:span><text:span text:style-name="T9"> </text:span><text:span text:style-name="T6">a</text:span><text:span text:style-name="T9">f</text:span><text:span text:style-name="T3">f</text:span><text:span text:style-name="T6">i</text:span><text:span text:style-name="T18">c</text:span><text:span text:style-name="T3">h</text:span><text:span text:style-name="T6">age</text:span><text:span text:style-name="T3"> </text:span><text:span text:style-name="T6">év</text:span><text:span text:style-name="T3">o</text:span><text:span text:style-name="T12">l</text:span><text:span text:style-name="T3">ut</text:span><text:span text:style-name="T12">i</text:span><text:span text:style-name="T6">f (enrichi chaque année) </text:span><text:span text:style-name="T3">p</text:span><text:span text:style-name="T12">o</text:span><text:span text:style-name="T3">u</text:span><text:span text:style-name="T6">r</text:span><text:span text:style-name="T9"> </text:span><text:span text:style-name="T3">p</text:span><text:span text:style-name="T6">o</text:span><text:span text:style-name="T3">u</text:span><text:span text:style-name="T18">v</text:span><text:span text:style-name="T6">oir</text:span><text:span text:style-name="T3"> </text:span><text:span text:style-name="T9">d</text:span><text:span text:style-name="T22">o</text:span><text:span text:style-name="T3">n</text:span><text:span text:style-name="T9">n</text:span><text:span text:style-name="T6">er </text:span><text:span text:style-name="T3">d</text:span><text:span text:style-name="T6">u</text:span><text:span text:style-name="T9"> </text:span><text:span text:style-name="T6">se</text:span><text:span text:style-name="T3">n</text:span><text:span text:style-name="T6">s à</text:span><text:span text:style-name="T9"> </text:span><text:span text:style-name="T6">la</text:span><text:span text:style-name="T3"> </text:span><text:span text:style-name="T18">c</text:span><text:span text:style-name="T3">h</text:span><text:span text:style-name="T6">ar</text:span><text:span text:style-name="T16">t</text:span><text:span text:style-name="T6">e</text:span><text:span text:style-name="T9"> </text:span><text:span text:style-name="T3">d</text:span><text:span text:style-name="T12">a</text:span><text:span text:style-name="T9">n</text:span><text:span text:style-name="T6">s l’écol</text:span><text:span text:style-name="T3">e</text:span><text:span text:style-name="T6">. </text:span></text:p>
        </text:list-item>
        <text:list-item>
          <text:p text:style-name="P25"><text:span text:style-name="T3">L’organisation d’un m</text:span><text:span text:style-name="T6">om</text:span><text:span text:style-name="T12">e</text:span><text:span text:style-name="T3">n</text:span><text:span text:style-name="T6">t sol</text:span><text:span text:style-name="T9">e</text:span><text:span text:style-name="T3">nn</text:span><text:span text:style-name="T6">el</text:span><text:span text:style-name="T9"> </text:span><text:span text:style-name="T3">d</text:span><text:span text:style-name="T6">e</text:span><text:span text:style-name="T9"> c</text:span><text:span text:style-name="T6">et</text:span><text:span text:style-name="T16"> </text:span><text:span text:style-name="T12">a</text:span><text:span text:style-name="T3">ff</text:span><text:span text:style-name="T6">i</text:span><text:span text:style-name="T9">ch</text:span><text:span text:style-name="T6">age est également à organiser en répondant aux questions suivantes : <text:s/>Qu</text:span><text:span text:style-name="T12">a</text:span><text:span text:style-name="T3">n</text:span><text:span text:style-name="T6">d</text:span><text:span text:style-name="T16"> </text:span><text:span text:style-name="T6">? C</text:span><text:span text:style-name="T12">o</text:span><text:span text:style-name="T6">mm</text:span><text:span text:style-name="T3">en</text:span><text:span text:style-name="T6">t ? F</text:span><text:span text:style-name="T12">a</text:span><text:span text:style-name="T3">u</text:span><text:span text:style-name="T6">t –il</text:span><text:span text:style-name="T23"> </text:span><text:span text:style-name="T6">r</text:span><text:span text:style-name="T9">e</text:span><text:span text:style-name="T3">p</text:span><text:span text:style-name="T6">r</text:span><text:span text:style-name="T9">o</text:span><text:span text:style-name="T3">du</text:span><text:span text:style-name="T6">ire</text:span><text:span text:style-name="T9"> </text:span><text:span text:style-name="T6">le</text:span><text:span text:style-name="T9"> </text:span><text:span text:style-name="T6">ri</text:span><text:span text:style-name="T9">t</text:span><text:span text:style-name="T3">u</text:span><text:span text:style-name="T6">el</text:span><text:span text:style-name="T3"> </text:span><text:span text:style-name="T6">à</text:span><text:span text:style-name="T9"> c</text:span><text:span text:style-name="T3">h</text:span><text:span text:style-name="T6">a</text:span><text:span text:style-name="T9">q</text:span><text:span text:style-name="T3">u</text:span><text:span text:style-name="T6">e</text:span><text:span text:style-name="T9"> </text:span><text:span text:style-name="T12">r</text:span><text:span text:style-name="T6">e</text:span><text:span text:style-name="T3">nt</text:span><text:span text:style-name="T12">r</text:span><text:span text:style-name="T6">ée s</text:span><text:span text:style-name="T9">c</text:span><text:span text:style-name="T6">olaire</text:span><text:span text:style-name="T17"> </text:span><text:span text:style-name="T6">? </text:span></text:p>
        </text:list-item>
        <text:list-item>
          <text:p text:style-name="P25"><text:span text:style-name="T6">Il est obligatoire </text:span><text:span text:style-name="T9">d</text:span><text:span text:style-name="T6">e</text:span><text:span text:style-name="T3"> p</text:span><text:span text:style-name="T6">o</text:span><text:span text:style-name="T12">r</text:span><text:span text:style-name="T3">t</text:span><text:span text:style-name="T6">er</text:span><text:span text:style-name="T9"> </text:span><text:span text:style-name="T6">la</text:span><text:span text:style-name="T3"> </text:span><text:span text:style-name="T9">ch</text:span><text:span text:style-name="T6">ar</text:span><text:span text:style-name="T3">t</text:span><text:span text:style-name="T6">e</text:span><text:span text:style-name="T9"> </text:span><text:span text:style-name="T6">à</text:span><text:span text:style-name="T3"> </text:span><text:span text:style-name="T6">la</text:span><text:span text:style-name="T9"> c</text:span><text:span text:style-name="T12">o</text:span><text:span text:style-name="T3">nn</text:span><text:span text:style-name="T6">aissa</text:span><text:span text:style-name="T3">n</text:span><text:span text:style-name="T9">c</text:span><text:span text:style-name="T6">e</text:span><text:span text:style-name="T9"> </text:span><text:span text:style-name="T3">d</text:span><text:span text:style-name="T6">es</text:span><text:span text:style-name="T19"> </text:span><text:span text:style-name="T3">p</text:span><text:span text:style-name="T6">a</text:span><text:span text:style-name="T12">r</text:span><text:span text:style-name="T6">e</text:span><text:span text:style-name="T9">n</text:span><text:span text:style-name="T3">t</text:span><text:span text:style-name="T6">s dans le cadre du conseil d’école</text:span><text:span text:style-name="T3">.</text:span></text:p>
        </text:list-item>
      </text:list>
      <text:p text:style-name="P8"/>
      <text:p text:style-name="P3"><text:span text:style-name="T6">La charte peut vivre en prévoyant par exemple</text:span><text:span text:style-name="T3"> </text:span><text:span text:style-name="T6">:</text:span></text:p>
      <text:p text:style-name="P18"><text:span text:style-name="T6">- </text:span><text:span text:style-name="T3">un</text:span><text:span text:style-name="T6">e </text:span><text:span text:style-name="T3"><text:s/></text:span><text:span text:style-name="T6">mise</text:span><text:span text:style-name="T9"> </text:span><text:span text:style-name="T6">en voix</text:span><text:span text:style-name="T16"> </text:span><text:span text:style-name="T9">(</text:span><text:span text:style-name="T3">t</text:span><text:span text:style-name="T6">e</text:span><text:span text:style-name="T18">x</text:span><text:span text:style-name="T3">t</text:span><text:span text:style-name="T6">es</text:span><text:span text:style-name="T9"> </text:span><text:span text:style-name="T6">l</text:span><text:span text:style-name="T3">u</text:span><text:span text:style-name="T6">s à</text:span><text:span text:style-name="T9"> </text:span><text:span text:style-name="T3">h</text:span><text:span text:style-name="T12">a</text:span><text:span text:style-name="T3">ut</text:span><text:span text:style-name="T6">e</text:span><text:span text:style-name="T9"> </text:span><text:span text:style-name="T6">voix), </text:span><text:span text:style-name="T16"><text:s/></text:span><text:span text:style-name="T6">une</text:span><text:span text:style-name="T9"> </text:span><text:span text:style-name="T3">p</text:span><text:span text:style-name="T12">r</text:span><text:span text:style-name="T6">oj</text:span><text:span text:style-name="T3">e</text:span><text:span text:style-name="T9">c</text:span><text:span text:style-name="T3">t</text:span><text:span text:style-name="T6">i</text:span><text:span text:style-name="T12">o</text:span><text:span text:style-name="T6">n</text:span><text:span text:style-name="T16"> </text:span><text:span text:style-name="T9">d’une production</text:span><text:span text:style-name="T6"> </text:span><text:span text:style-name="T3">n</text:span><text:span text:style-name="T9">u</text:span><text:span text:style-name="T6">mé</text:span><text:span text:style-name="T3">r</text:span><text:span text:style-name="T6">i</text:span><text:span text:style-name="T9">q</text:span><text:span text:style-name="T3">u</text:span><text:span text:style-name="T6">e, une interprétation visuelle…</text:span></text:p>
      <text:p text:style-name="P3"><text:span text:style-name="T6">-</text:span><text:span text:style-name="T16"> </text:span><text:span text:style-name="T9">u</text:span><text:span text:style-name="T6">n</text:span><text:span text:style-name="T16"> </text:span><text:span text:style-name="T12">a</text:span><text:span text:style-name="T3">ff</text:span><text:span text:style-name="T6">i</text:span><text:span text:style-name="T9">ch</text:span><text:span text:style-name="T6">age</text:span><text:span text:style-name="T9"> </text:span><text:span text:style-name="T3">qu</text:span><text:span text:style-name="T6">i</text:span><text:span text:style-name="T3"> </text:span><text:span text:style-name="T6">var</text:span><text:span text:style-name="T12">i</text:span><text:span text:style-name="T6">er</text:span><text:span text:style-name="T3">a</text:span><text:span text:style-name="T6">it</text:span><text:span text:style-name="T17"> </text:span><text:span text:style-name="T9">c</text:span><text:span text:style-name="T3">h</text:span><text:span text:style-name="T12">a</text:span><text:span text:style-name="T3">qu</text:span><text:span text:style-name="T6">e a</text:span><text:span text:style-name="T9">nn</text:span><text:span text:style-name="T6">ée</text:span><text:span text:style-name="T3"> </text:span><text:span text:style-name="T6">sel</text:span><text:span text:style-name="T9">o</text:span><text:span text:style-name="T6">n</text:span><text:span text:style-name="T16"> </text:span><text:span text:style-name="T6">les</text:span><text:span text:style-name="T9"> </text:span><text:span text:style-name="T6">activi</text:span><text:span text:style-name="T12">t</text:span><text:span text:style-name="T6">és</text:span><text:span text:style-name="T3"> </text:span><text:span text:style-name="T6">mi</text:span><text:span text:style-name="T12">s</text:span><text:span text:style-name="T6">es</text:span><text:span text:style-name="T3"> </text:span><text:span text:style-name="T6">en œ</text:span><text:span text:style-name="T3">u</text:span><text:span text:style-name="T6">vre</text:span><text:span text:style-name="T9"> </text:span><text:span text:style-name="T3">d</text:span><text:span text:style-name="T12">a</text:span><text:span text:style-name="T3">n</text:span><text:span text:style-name="T6">s les</text:span><text:span text:style-name="T9"> c</text:span><text:span text:style-name="T6">lasses.</text:span></text:p>
      <text:p text:style-name="P3"><text:span text:style-name="T6">-</text:span><text:span text:style-name="T16"> </text:span><text:span text:style-name="T6">une mise en place d’échanges</text:span><text:span text:style-name="T9"> </text:span><text:span text:style-name="T6">av</text:span><text:span text:style-name="T12">e</text:span><text:span text:style-name="T6">c les</text:span><text:span text:style-name="T3"> p</text:span><text:span text:style-name="T6">a</text:span><text:span text:style-name="T12">r</text:span><text:span text:style-name="T6">e</text:span><text:span text:style-name="T9">n</text:span><text:span text:style-name="T3">t</text:span><text:span text:style-name="T6">s </text:span><text:span text:style-name="T9">p</text:span><text:span text:style-name="T6">o</text:span><text:span text:style-name="T3">u</text:span><text:span text:style-name="T6">r </text:span><text:span text:style-name="T8">la jo</text:span><text:span text:style-name="T14">i</text:span><text:span text:style-name="T11">n</text:span><text:span text:style-name="T8">dre au</text:span><text:span text:style-name="T24"> </text:span><text:span text:style-name="T8">règlem</text:span><text:span text:style-name="T11">e</text:span><text:span text:style-name="T8">nt</text:span><text:span text:style-name="T24"> </text:span><text:span text:style-name="T8">i</text:span><text:span text:style-name="T11">n</text:span><text:span text:style-name="T8">tér</text:span><text:span text:style-name="T14">ie</text:span><text:span text:style-name="T8">ur </text:span><text:span text:style-name="T11">d</text:span><text:span text:style-name="T8">e</text:span><text:span text:style-name="T5"> </text:span><text:span text:style-name="T8">l’éco</text:span><text:span text:style-name="T14">l</text:span><text:span text:style-name="T8">e</text:span></text:p>
      <text:p text:style-name="P19"><text:span text:style-name="T6">-</text:span><text:span text:style-name="T16"> </text:span><text:span text:style-name="T6">une appropriation par</text:span><text:span text:style-name="T3"> l</text:span><text:span text:style-name="T6">es</text:span><text:span text:style-name="T9"> </text:span><text:span text:style-name="T6">él</text:span><text:span text:style-name="T3">è</text:span><text:span text:style-name="T6">ves</text:span><text:span text:style-name="T16"> </text:span><text:span text:style-name="T6">:</text:span><text:span text:style-name="T3"> contenu, modalité, présentation… </text:span><text:span text:style-name="T44">Une séquence pédagogique est proposée dans le document annexe</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name-complex="F"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fr" fo:country="FR" style:font-size-asian="12pt" style:language-asian="fr" style:country-asian="FR" style:font-size-complex="12pt"/>
    </style:style>
    <style:style style:name="stitre1" style:family="paragraph" style:parent-style-name="Standard" style:default-outline-level="" style:list-style-name="">
      <style:paragraph-properties fo:margin-top="0.176cm" fo:margin-bottom="0.176cm"/>
      <style:text-properties fo:font-size="12pt" fo:language="fr" fo:country="FR" style:font-size-asian="12pt" style:language-asian="fr" style:country-asian="FR"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itre_20_4_20_Car" style:display-name="Titre 4 C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itre_20_5_20_Car" style:display-name="Titre 5 Car"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size-asian="11pt" style:font-weight-asian="bold" style:font-size-complex="11pt" style:font-weight-complex="bold"/>
    </style:style>
    <style:style style:name="Titre_20_7_20_Car" style:display-name="Titre 7 Car" style:family="text" style:parent-style-name="Default_20_Paragraph_20_Font">
      <style:text-properties style:font-name="Calibri" fo:font-size="12pt" style:font-size-asian="12pt" style:font-name-complex="F" style:font-size-complex="12pt"/>
    </style:style>
    <style:style style:name="Titre_20_8_20_Car" style:display-name="Titre 8 C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Titre_20_9_20_Car" style:display-name="Titre 9 Car" style:family="text" style:parent-style-name="Default_20_Paragraph_20_Font">
      <style:text-properties style:font-name="Cambria" fo:font-size="11pt" style:font-size-asian="11pt" style:font-name-complex="F" style:font-size-complex="11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outline-level-style>
      <text:outline-level-style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outline-level-style>
      <text:outline-level-style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1.27cm" fo:margin-bottom="1.27cm" fo:margin-left="1.27cm" fo:margin-right="1.27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N-SEMUR</meta:initial-creator>
    <dc:creator>IEN-SEMUR</dc:creator>
    <meta:editing-cycles>2</meta:editing-cycles>
    <meta:print-date>2015-11-16T14:43:00</meta:print-date>
    <meta:creation-date>2015-11-20T14:19:00</meta:creation-date>
    <dc:date>2015-11-20T14:19:00</dc:date>
    <meta:editing-duration>PT11S</meta:editing-duration>
    <meta:generator>OpenOffice/4.1.0$Win32 OpenOffice.org_project/410m18$Build-9764</meta:generator>
    <meta:document-statistic meta:table-count="0" meta:image-count="0" meta:object-count="0" meta:page-count="2" meta:paragraph-count="32" meta:word-count="1019" meta:character-count="63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