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Mangal2" svg:font-family="Mangal"/>
    <style:font-face style:name="OpenSymbol2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82cm" table:align="margins" style:shadow="#808080 0.18cm -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145cm" style:rel-column-width="19834*"/>
    </style:style>
    <style:style style:name="Tableau3.B" style:family="table-column">
      <style:table-column-properties style:column-width="5.865cm" style:rel-column-width="22608*"/>
    </style:style>
    <style:style style:name="Tableau3.C" style:family="table-column">
      <style:table-column-properties style:column-width="5.99cm" style:rel-column-width="2309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ae00"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800080" style:font-name="Arial"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00ae00" style:font-name="Arial" fo:font-weight="bold" style:font-weight-asian="bold" style:font-weight-complex="bold"/>
    </style:style>
    <style:style style:name="P12" style:family="paragraph" style:parent-style-name="Text_20_body">
      <style:paragraph-properties fo:break-before="pag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break-before="pag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Table_20_Contents"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_7e_LT_7e_Untertitel">
      <style:text-properties style:font-name="Arial" fo:font-size="9pt" style:font-size-asian="9pt" style:font-size-complex="9pt"/>
    </style:style>
    <style:style style:name="P22" style:family="paragraph" style:parent-style-name="Standard" style:list-style-name="L1"/>
    <style:style style:name="P23" style:family="paragraph" style:parent-style-name="Standard" style:list-style-name="L2"/>
    <style:style style:name="P24" style:family="paragraph" style:parent-style-name="Standard" style:list-style-name="L3"/>
    <style:style style:name="P25" style:family="paragraph" style:parent-style-name="Standard" style:list-style-name="L4">
      <style:text-properties style:font-name="Arial" fo:font-size="10pt" style:font-size-asian="10pt" style:font-size-complex="10pt"/>
    </style:style>
    <style:style style:name="P26" style:family="paragraph" style:parent-style-name="Standard" style:list-style-name="L8">
      <style:text-properties style:font-name="Arial"/>
    </style:style>
    <style:style style:name="P27" style:family="paragraph" style:parent-style-name="Table_20_Contents" style:list-style-name="L4">
      <style:text-properties style:font-name="Arial" fo:font-size="10pt" style:font-size-asian="10pt" style:font-size-complex="10pt"/>
    </style:style>
    <style:style style:name="P28" style:family="paragraph" style:parent-style-name="Table_20_Contents" style:list-style-name="L5">
      <style:text-properties style:font-name="Arial" fo:font-size="10pt" style:font-size-asian="10pt" style:font-size-complex="10pt"/>
    </style:style>
    <style:style style:name="P29" style:family="paragraph" style:parent-style-name="Table_20_Contents" style:list-style-name="L6">
      <style:text-properties style:font-name="Arial" fo:font-size="10pt" style:font-size-asian="10pt" style:font-size-complex="10pt"/>
    </style:style>
    <style:style style:name="P30" style:family="paragraph" style:parent-style-name="Table_20_Contents" style:list-style-name="L9">
      <style:text-properties style:font-name="Arial" fo:font-size="10pt" style:font-size-asian="10pt" style:font-size-complex="10pt"/>
    </style:style>
    <style:style style:name="P31" style:family="paragraph" style:parent-style-name="Table_20_Contents" style:list-style-name="L10">
      <style:text-properties style:font-name="Arial" fo:font-size="10pt" style:font-size-asian="10pt" style:font-size-complex="10pt"/>
    </style:style>
    <style:style style:name="P32" style:family="paragraph" style:parent-style-name="Table_20_Contents" style:list-style-name="L11">
      <style:text-properties style:font-name="Arial" fo:font-size="10pt" style:font-size-asian="10pt" style:font-size-complex="10pt"/>
    </style:style>
    <style:style style:name="P33" style:family="paragraph" style:parent-style-name="Table_20_Contents" style:list-style-name="L5">
      <style:text-properties style:font-name="Arial"/>
    </style:style>
    <style:style style:name="P34" style:family="paragraph" style:parent-style-name="Table_20_Contents" style:list-style-name="L7">
      <style:text-properties style:font-name="Arial"/>
    </style:style>
    <style:style style:name="P35" style:family="paragraph" style:parent-style-name="Table_20_Contents" style:list-style-name="L7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fcf3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Projet : Défier les sciences, tout un art, la biodiversité locale 2016/17</text:p>
          </table:table-cell>
        </table:table-row>
      </table:table>
      <text:p text:style-name="P7"/>
      <text:p text:style-name="P5"/>
      <text:p text:style-name="P5"/>
      <text:p text:style-name="P5"/>
      <text:p text:style-name="P6">Programmes <text:span text:style-name="T4">Sciences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7">Maternelle</text:p>
            <text:p text:style-name="P20">Bulletin officiel spécial n°2 du 26 mars 2015</text:p>
          </table:table-cell>
          <table:table-cell table:style-name="Tableau3.A1" office:value-type="string">
            <text:p text:style-name="P17">Cycle 2 </text:p>
            <text:p text:style-name="P21">Bulletin officiel spécial n°11 du 26 novembre 2015</text:p>
            <text:p text:style-name="P17"/>
          </table:table-cell>
          <table:table-cell table:style-name="Tableau3.C1" office:value-type="string">
            <text:p text:style-name="P17">Cycle 3 </text:p>
            <text:p text:style-name="P19">Bulletin officiel spécial n°11 du 26 novembre 2015 </text:p>
            <text:p text:style-name="P17"><text:span text:style-name="T2">Bulletin officiel n°48 du 24</text:span> <text:span text:style-name="T2">décembre 2015</text:span></text:p>
          </table:table-cell>
        </table:table-row>
        <table:table-row>
          <table:table-cell table:style-name="Tableau3.A2" office:value-type="string">
            <text:p text:style-name="P3">Découvrir le monde vivant</text:p>
          </table:table-cell>
          <table:table-cell table:style-name="Tableau3.A2" office:value-type="string">
            <text:p text:style-name="P3">Comment reconnaître le monde vivant ?</text:p>
            <text:p text:style-name="P7"/>
          </table:table-cell>
          <table:table-cell table:style-name="Tableau3.C2" office:value-type="string">
            <text:p text:style-name="P11">Le vivant, sa diversité et les fonctions qui le caractérisent</text:p>
          </table:table-cell>
        </table:table-row>
        <table:table-row>
          <table:table-cell table:style-name="Tableau3.A2" office:value-type="string">
            <text:p text:style-name="P9">L'enseignant conduit les enfants à <text:span text:style-name="T1">observer les différentes manifestations de la vie animale et végétale.</text:span> Ils découvrent le cycle que constituent la naissance, la croissance, la reproduction, le vieillissement, la mort en assurant les soins nécessaires aux élevages et aux plantations dans la classe. <text:span text:style-name="T1">Ils identifient, nomment ou regroupent des animaux en fonction de leurs caractéristiques (poils, plumes, écailles...), de leurs modes de déplacements (marche,reptation, vol, nage...), de leurs milieux de vie, etc.</text:span></text:p>
            <text:p text:style-name="P9">Enfin, les questions de la protection du vivant et de son environnement sont abordées dans le cadre d'une découverte de différents milieux, par une initiation concrète à une attitude responsable.</text:p>
          </table:table-cell>
          <table:table-cell table:style-name="Tableau3.A2" office:value-type="string">
            <text:p text:style-name="P5">Connaître des caractéristiques du monde vivant, ses interactions, sa diversité</text:p>
            <text:p text:style-name="P8">Identifier ce qui est animal, végétal, minéral ou</text:p>
            <text:p text:style-name="P8">élaboré par des êtres vivants.</text:p>
            <text:list xml:id="list2141787683774288004" text:style-name="L1">
              <text:list-item>
                <text:p text:style-name="P22">Développement d’animaux et de végétaux.</text:p>
              </text:list-item>
            </text:list>
            <text:list xml:id="list8160868010465578488" text:style-name="L2">
              <text:list-item>
                <text:p text:style-name="P23">Le cycle de vie des êtres vivants.</text:p>
              </text:list-item>
              <text:list-item>
                <text:p text:style-name="P23">Régimes alimentaires de quelques animaux.</text:p>
              </text:list-item>
              <text:list-item>
                <text:p text:style-name="P23">Quelques besoins vitaux des végétaux Identifier les interactions des êtres vivants entre eux et avec leur milieu.</text:p>
              </text:list-item>
            </text:list>
            <text:p text:style-name="P4"/>
            <text:list xml:id="list5968628611143585284" text:style-name="L3">
              <text:list-item>
                <text:p text:style-name="P24">Diversité des organismes vivants présents dans un milieu et leur interdépendance.</text:p>
              </text:list-item>
              <text:list-item>
                <text:p text:style-name="P24">Relations alimentaires entre les organismes vivants.</text:p>
              </text:list-item>
              <text:list-item>
                <text:p text:style-name="P24">Chaînes de prédation.</text:p>
                <text:p text:style-name="P24">Identifier quelques interactions dans l’école</text:p>
              </text:list-item>
            </text:list>
          </table:table-cell>
          <table:table-cell table:style-name="Tableau3.C2" office:value-type="string">
            <text:p text:style-name="P16">Décrire comment les êtres vivants se développent et deviennent aptes à se reproduire</text:p>
            <text:list xml:id="list6225996936260261012" text:style-name="L4">
              <text:list-item>
                <text:p text:style-name="P25">Identifier et caractériser les modifications subies par un organisme vivant (naissance, croissance, capacité à se reproduire, vieillissement, mort) au cours de sa vie.</text:p>
              </text:list-item>
              <text:list-item>
                <text:p text:style-name="P27">Modifications de l'organisation et du fonctionnement d'une plante ou d'un animal au cours du temps, en lien avec sa nutrition et sa reproduction.</text:p>
              </text:list-item>
            </text:list>
            <text:p text:style-name="P16">Classer les organismes, exploiter les liens de parenté pour comprendre et expliquer l'évolution des organismes</text:p>
            <text:list xml:id="list6968682885343661237" text:style-name="L5">
              <text:list-item>
                <text:p text:style-name="P28">Utiliser différents critères pour classer les êtres vivants ; identifier des liens de parenté entre des organismes.</text:p>
              </text:list-item>
              <text:list-item>
                <text:p text:style-name="P28">Identifier les changements des peuplements de la Terre au cours du temps.</text:p>
              </text:list-item>
              <text:list-item>
                <text:p text:style-name="P28">Diversités actuelle et passée des espèces. </text:p>
              </text:list-item>
              <text:list-item>
                <text:p text:style-name="P33"><text:span text:style-name="T3">Évolution des espèces</text:span> <text:span text:style-name="T3">vivantes.</text:span></text:p>
              </text:list-item>
            </text:list>
            <text:p text:style-name="P18"/>
            <text:p text:style-name="P15">Origine de la matière organique des êtres vivants et son devenir</text:p>
            <text:p text:style-name="P18">Relier les besoins des plantes vertes et leur place particulière dans les réseaux trophiques. </text:p>
            <text:p text:style-name="P18"><text:soft-page-break/>Identifier les matières échangées entre un être vivant et son milieu de vie.</text:p>
            <text:list xml:id="list7555175205089306648" text:style-name="L6">
              <text:list-item>
                <text:p text:style-name="P29">Besoins alimentaires des animaux. </text:p>
              </text:list-item>
              <text:list-item>
                <text:p text:style-name="P29">Décomposeurs.</text:p>
              </text:list-item>
            </text:list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C2" office:value-type="string">
            <text:p text:style-name="P12">La planète Terre. Les êtres vivants dans leur environnement</text:p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C2" office:value-type="string">
            <text:p text:style-name="P13">Identifier des enjeux liés à l'environnement</text:p>
            <text:p text:style-name="P4">Répartition des êtres vivants et peuplement des milieux</text:p>
            <text:p text:style-name="P14">Décrire un milieu de vie dans ses diverses composantes.</text:p>
            <text:list xml:id="list3174981008470153180" text:style-name="L7">
              <text:list-item>
                <text:p text:style-name="P34">Interactions des organismes vivants entre eux et avec leur environnement. </text:p>
              </text:list-item>
              <text:list-item>
                <text:p text:style-name="P34">Relier le peuplement d'un milieu et les conditions de vie.</text:p>
              </text:list-item>
              <text:list-item>
                <text:p text:style-name="P35">La biodiversité, un réseau dynamique. </text:p>
              </text:list-item>
            </text:list>
          </table:table-cell>
        </table:table-row>
        <table:table-row>
          <table:table-cell table:style-name="Tableau3.A2" office:value-type="string">
            <text:p text:style-name="P2">Utiliser des outils numériques </text:p>
          </table:table-cell>
          <table:table-cell table:style-name="Tableau3.A2" office:value-type="string">
            <text:p text:style-name="P10">Les objets techniques</text:p>
          </table:table-cell>
          <table:table-cell table:style-name="Tableau3.C2" office:value-type="string">
            <text:p text:style-name="Standard">Matériaux et objets techniques </text:p>
          </table:table-cell>
        </table:table-row>
        <table:table-row>
          <table:table-cell table:style-name="Tableau3.A2" office:value-type="string">
            <text:p text:style-name="P4">Le rôle de l'école est de leur donner des repères pour en comprendre l'utilité et commencer à les <text:span text:style-name="T1">utiliser de manière adaptée (tablette numérique,ordinateur, appareil photo numérique.</text:span>..). <text:span text:style-name="T1">Des recherches ciblées, via le réseau Internet, sont effectuées et commentées par l'enseignant.</text:span></text:p>
            <text:p text:style-name="P4">Des projets de classe ou d'école induisant des relations avec d'autres enfants favorisent des expériences de communication à distance. L'enseignant évoque avec les enfants l'idée d'un monde en réseau qui peut permettre <text:soft-page-break/>de parler à d'autres personnes parfois très éloignées.</text:p>
          </table:table-cell>
          <table:table-cell table:style-name="Tableau3.A2" office:value-type="string">
            <text:p text:style-name="P16">Commencer à s’approprier un environnement numérique</text:p>
            <text:list xml:id="list4420436162992636350" text:style-name="L8">
              <text:list-item>
                <text:p text:style-name="P26">Décrire l’architecture simple d’un dispositif informatique.</text:p>
              </text:list-item>
              <text:list-item>
                <text:p text:style-name="P26">Avoir acquis une familiarisation suffisante avec le traitement de texte et en faire un usage rationnel (en lien avec le français).</text:p>
              </text:list-item>
            </text:list>
          </table:table-cell>
          <table:table-cell table:style-name="Tableau3.C2" office:value-type="string">
            <text:p text:style-name="P15">Repérer et comprendre la communication et la gestion de l'information</text:p>
            <text:list xml:id="list940910095683918002" text:style-name="L9">
              <text:list-item>
                <text:p text:style-name="P30">Environnement numérique de travail. </text:p>
              </text:list-item>
            </text:list>
            <text:list xml:id="list6919031867079874461" text:style-name="L10">
              <text:list-item>
                <text:p text:style-name="P31">Usage des moyens numériques dans un réseau. </text:p>
              </text:list-item>
            </text:list>
            <text:list xml:id="list738674627655860835" text:style-name="L11">
              <text:list-item>
                <text:p text:style-name="P32">Usage de logiciels usuels.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Mangal2" svg:font-family="Mangal"/>
    <style:font-face style:name="OpenSymbol2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style:text-autospace="none"/>
      <style:text-properties style:use-window-font-color="true" style:font-name="Mangal" fo:font-family="Mangal" style:font-pitch="variable" fo:font-size="12pt" style:letter-kerning="true" style:font-name-asian="Mangal" style:font-family-asian="Mangal" style:font-pitch-asian="variable" style:font-size-asian="12pt" style:font-name-complex="Mangal" style:font-family-complex="Mangal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en_20_Internet" style:display-name="Lien Internet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Caractères_20_de_20_numérotation" style:display-name="Caractères de numérotation" style:family="paragraph">
      <style:paragraph-properties style:text-autospace="none"/>
    </style:style>
    <style:style style:name="Puces" style:family="paragraph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1" fo:font-family="OpenSymbol, 'Arial Unicode MS'" style:font-charset="x-symbol" fo:font-size="12pt" style:font-name-asian="OpenSymbol1" style:font-family-asian="OpenSymbol, 'Arial Unicode MS'" style:font-charset-asian="x-symbol" style:font-size-asian="12pt" style:font-name-complex="OpenSymbol1" style:font-family-complex="OpenSymbol, 'Arial Unicode MS'" style:font-charset-complex="x-symbol" style:font-size-complex="12pt"/>
    </style:style>
    <style:style style:name="Numbering_20_Symbols" style:display-name="Numbering Symbols" style:family="paragraph">
      <style:paragraph-properties style:text-autospace="non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9:44:48.98</meta:creation-date>
    <dc:date>2017-01-13T11:50:41.152000000</dc:date>
    <meta:editing-duration>PT4H11M51S</meta:editing-duration>
    <meta:editing-cycles>26</meta:editing-cycles>
    <meta:generator>LibreOffice/5.0.2.2$Windows_x86 LibreOffice_project/37b43f919e4de5eeaca9b9755ed688758a8251fe</meta:generator>
    <meta:document-statistic meta:table-count="2" meta:image-count="0" meta:object-count="0" meta:page-count="3" meta:paragraph-count="57" meta:word-count="641" meta:character-count="4232" meta:non-whitespace-character-count="3659"/>
  </office:meta>
</office:document-meta>
</file>